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675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6.023cm"/>
    </style:style>
    <style:style style:name="Table1.C" style:family="table-column">
      <style:table-column-properties style:column-width="2.392cm"/>
    </style:style>
    <style:style style:name="Table1.D" style:family="table-column">
      <style:table-column-properties style:column-width="3.45cm"/>
    </style:style>
    <style:style style:name="Table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b3b3b3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1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14" style:family="table-cell" style:data-style-name="N36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c185f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en" fo:country="US" fo:font-weight="bold" style:font-weight-asian="bold" style:font-weight-complex="bold"/>
    </style:style>
    <style:style style:name="P5" style:family="paragraph" style:parent-style-name="Table_20_Contents">
      <style:text-properties fo:language="en" fo:country="US" fo:font-weight="bold" officeooo:rsid="001c185f" officeooo:paragraph-rsid="001c185f" style:font-weight-asian="bold" style:font-weight-complex="bold"/>
    </style:style>
    <style:style style:name="P6" style:family="paragraph" style:parent-style-name="Table_20_Contents">
      <style:text-properties fo:language="en" fo:country="US" fo:font-style="normal" fo:font-weight="normal" officeooo:paragraph-rsid="00448af9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language="en" fo:country="US" fo:font-style="normal" fo:font-weight="normal" officeooo:rsid="003f9de7" officeooo:paragraph-rsid="003f9de7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language="en" fo:country="US" fo:font-style="normal" fo:font-weight="normal" officeooo:rsid="003f9de7" officeooo:paragraph-rsid="004fb4dc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fo:language="en" fo:country="US" fo:font-style="normal" fo:font-weight="normal" officeooo:rsid="003f9de7" officeooo:paragraph-rsid="00559a97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language="en" fo:country="US" fo:font-style="normal" fo:font-weight="normal" officeooo:rsid="003f9de7" officeooo:paragraph-rsid="005aa177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language="en" fo:country="US" fo:font-weight="normal" officeooo:rsid="0036e251" officeooo:paragraph-rsid="0036e251" style:font-weight-asian="normal" style:font-weight-complex="normal"/>
    </style:style>
    <style:style style:name="P12" style:family="paragraph" style:parent-style-name="Table_20_Contents">
      <style:text-properties fo:language="en" fo:country="US" fo:font-style="italic" officeooo:rsid="00420ccf" officeooo:paragraph-rsid="00420ccf" style:font-style-asian="italic" style:font-style-complex="italic"/>
    </style:style>
    <style:style style:name="P13" style:family="paragraph" style:parent-style-name="Table_20_Contents">
      <style:text-properties fo:language="en" fo:country="US" fo:font-style="italic" fo:font-weight="bold" officeooo:rsid="003ddcb1" officeooo:paragraph-rsid="005aa177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fo:language="en" fo:country="US" officeooo:rsid="00420ccf" officeooo:paragraph-rsid="00420ccf"/>
    </style:style>
    <style:style style:name="P15" style:family="paragraph" style:parent-style-name="Table_20_Contents">
      <style:text-properties fo:language="en" fo:country="US" officeooo:rsid="0036e251" officeooo:paragraph-rsid="0036e251"/>
    </style:style>
    <style:style style:name="P16" style:family="paragraph" style:parent-style-name="Table_20_Contents">
      <style:text-properties fo:language="en" fo:country="US" officeooo:rsid="003b5ab2" officeooo:paragraph-rsid="003b5ab2"/>
    </style:style>
    <style:style style:name="P17" style:family="paragraph" style:parent-style-name="Table_20_Contents">
      <style:paragraph-properties fo:margin-left="-0.012cm" fo:margin-right="-0.034cm" fo:text-indent="0cm" style:auto-text-indent="false"/>
      <style:text-properties officeooo:paragraph-rsid="003b5ab2"/>
    </style:style>
    <style:style style:name="P18" style:family="paragraph" style:parent-style-name="Table_20_Contents">
      <style:paragraph-properties fo:margin-left="-0.012cm" fo:margin-right="-0.034cm" fo:text-indent="0cm" style:auto-text-indent="false"/>
      <style:text-properties officeooo:paragraph-rsid="003f9de7"/>
    </style:style>
    <style:style style:name="P19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rsid="0036e251" officeooo:paragraph-rsid="0049da37"/>
    </style:style>
    <style:style style:name="P20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paragraph-rsid="004d84d7"/>
    </style:style>
    <style:style style:name="P21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paragraph-rsid="00559a97"/>
    </style:style>
    <style:style style:name="P22" style:family="paragraph" style:parent-style-name="Table_20_Contents">
      <style:paragraph-properties fo:margin-left="-0.012cm" fo:margin-right="-0.034cm" fo:text-indent="0cm" style:auto-text-indent="false"/>
      <style:text-properties officeooo:paragraph-rsid="003ddcb1"/>
    </style:style>
    <style:style style:name="P23" style:family="paragraph" style:parent-style-name="Table_20_Contents">
      <style:paragraph-properties fo:margin-left="-0.012cm" fo:margin-right="-0.034cm" fo:text-indent="0cm" style:auto-text-indent="false"/>
      <style:text-properties officeooo:paragraph-rsid="0049da37"/>
    </style:style>
    <style:style style:name="P24" style:family="paragraph" style:parent-style-name="Table_20_Contents">
      <style:paragraph-properties fo:margin-left="-0.012cm" fo:margin-right="-0.034cm" fo:text-indent="0cm" style:auto-text-indent="false"/>
      <style:text-properties officeooo:paragraph-rsid="004b5958"/>
    </style:style>
    <style:style style:name="P25" style:family="paragraph" style:parent-style-name="Table_20_Contents">
      <style:paragraph-properties fo:margin-left="-0.012cm" fo:margin-right="-0.034cm" fo:text-indent="0cm" style:auto-text-indent="false"/>
      <style:text-properties officeooo:paragraph-rsid="004d84d7"/>
    </style:style>
    <style:style style:name="P26" style:family="paragraph" style:parent-style-name="Table_20_Contents">
      <style:paragraph-properties fo:margin-left="-0.012cm" fo:margin-right="-0.034cm" fo:text-indent="0cm" style:auto-text-indent="false"/>
      <style:text-properties officeooo:paragraph-rsid="004fb4dc"/>
    </style:style>
    <style:style style:name="P27" style:family="paragraph" style:parent-style-name="Table_20_Contents">
      <style:paragraph-properties fo:margin-left="-0.012cm" fo:margin-right="-0.034cm" fo:text-indent="0cm" style:auto-text-indent="false"/>
      <style:text-properties officeooo:paragraph-rsid="0051327f"/>
    </style:style>
    <style:style style:name="P28" style:family="paragraph" style:parent-style-name="Table_20_Contents">
      <style:paragraph-properties fo:margin-left="-0.012cm" fo:margin-right="-0.034cm" fo:text-indent="0cm" style:auto-text-indent="false"/>
      <style:text-properties officeooo:paragraph-rsid="005213a4"/>
    </style:style>
    <style:style style:name="P29" style:family="paragraph" style:parent-style-name="Table_20_Contents">
      <style:paragraph-properties fo:margin-left="-0.012cm" fo:margin-right="-0.034cm" fo:text-indent="0cm" style:auto-text-indent="false"/>
      <style:text-properties officeooo:paragraph-rsid="0052eb60"/>
    </style:style>
    <style:style style:name="P30" style:family="paragraph" style:parent-style-name="Table_20_Contents">
      <style:paragraph-properties fo:margin-left="-0.012cm" fo:margin-right="-0.034cm" fo:text-indent="0cm" style:auto-text-indent="false"/>
      <style:text-properties officeooo:paragraph-rsid="00559a97"/>
    </style:style>
    <style:style style:name="P31" style:family="paragraph" style:parent-style-name="Table_20_Contents">
      <style:paragraph-properties fo:margin-left="-0.012cm" fo:margin-right="-0.034cm" fo:text-indent="0cm" style:auto-text-indent="false"/>
      <style:text-properties officeooo:paragraph-rsid="00594519"/>
    </style:style>
    <style:style style:name="P32" style:family="paragraph" style:parent-style-name="Table_20_Contents">
      <style:paragraph-properties fo:margin-left="-0.012cm" fo:margin-right="-0.034cm" fo:text-indent="0cm" style:auto-text-indent="false"/>
      <style:text-properties officeooo:paragraph-rsid="005aa177"/>
    </style:style>
    <style:style style:name="P33" style:family="paragraph" style:parent-style-name="Table_20_Contents">
      <style:paragraph-properties fo:margin-left="-0.012cm" fo:margin-right="-0.034cm" fo:text-indent="0cm" style:auto-text-indent="false"/>
      <style:text-properties officeooo:paragraph-rsid="005be1b7"/>
    </style:style>
    <style:style style:name="P34" style:family="paragraph" style:parent-style-name="Table_20_Contents">
      <style:paragraph-properties fo:margin-left="-0.012cm" fo:margin-right="-0.034cm" fo:text-indent="0cm" style:auto-text-indent="false"/>
      <style:text-properties officeooo:paragraph-rsid="005d103a"/>
    </style:style>
    <style:style style:name="P35" style:family="paragraph" style:parent-style-name="Table_20_Contents">
      <style:paragraph-properties fo:margin-left="0cm" fo:margin-right="-0.034cm" fo:text-indent="0cm" style:auto-text-indent="false"/>
      <style:text-properties officeooo:paragraph-rsid="004d84d7"/>
    </style:style>
    <style:style style:name="P36" style:family="paragraph" style:parent-style-name="Table_20_Contents">
      <style:paragraph-properties fo:margin-left="0cm" fo:margin-right="-0.034cm" fo:text-indent="0cm" style:auto-text-indent="false"/>
      <style:text-properties officeooo:paragraph-rsid="0051327f"/>
    </style:style>
    <style:style style:name="P37" style:family="paragraph" style:parent-style-name="Table_20_Contents">
      <style:paragraph-properties fo:margin-left="0cm" fo:margin-right="-0.034cm" fo:text-indent="0cm" style:auto-text-indent="false"/>
      <style:text-properties officeooo:paragraph-rsid="00559a97"/>
    </style:style>
    <style:style style:name="P38" style:family="paragraph" style:parent-style-name="Table_20_Contents">
      <style:text-properties fo:language="en" fo:country="US" fo:font-weight="bold" officeooo:rsid="0048462f" officeooo:paragraph-rsid="0048462f" style:font-weight-asian="bold" style:font-weight-complex="bold"/>
    </style:style>
    <style:style style:name="P39" style:family="paragraph" style:parent-style-name="Table_20_Contents">
      <style:text-properties fo:language="en" fo:country="US" fo:font-style="italic" fo:font-weight="bold" officeooo:rsid="004997f6" officeooo:paragraph-rsid="005aa177" style:font-style-asian="italic" style:font-weight-asian="bold" style:font-style-complex="italic" style:font-weight-complex="bold"/>
    </style:style>
    <style:style style:name="P40" style:family="paragraph" style:parent-style-name="Table_20_Contents">
      <style:text-properties fo:language="en" fo:country="US" fo:font-style="italic" fo:font-weight="bold" officeooo:rsid="0049da37" officeooo:paragraph-rsid="005aa177" style:font-style-asian="italic" style:font-weight-asian="bold" style:font-style-complex="italic" style:font-weight-complex="bold"/>
    </style:style>
    <style:style style:name="P41" style:family="paragraph" style:parent-style-name="Table_20_Contents">
      <style:text-properties fo:language="en" fo:country="US" fo:font-style="italic" fo:font-weight="bold" officeooo:rsid="004fb4dc" officeooo:paragraph-rsid="005aa177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fo:language="en" fo:country="US" fo:font-style="italic" fo:font-weight="bold" officeooo:rsid="00559a97" officeooo:paragraph-rsid="005aa177" style:font-style-asian="italic" style:font-weight-asian="bold" style:font-style-complex="italic" style:font-weight-complex="bold"/>
    </style:style>
    <style:style style:name="P43" style:family="paragraph" style:parent-style-name="Table_20_Contents">
      <style:text-properties fo:language="en" fo:country="US" fo:font-style="italic" fo:font-weight="bold" officeooo:rsid="005aa177" officeooo:paragraph-rsid="005aa177" style:font-style-asian="italic" style:font-weight-asian="bold" style:font-style-complex="italic" style:font-weight-complex="bold"/>
    </style:style>
    <style:style style:name="P44" style:family="paragraph" style:parent-style-name="Table_20_Contents">
      <style:text-properties fo:language="en" fo:country="US" officeooo:rsid="0049da37" officeooo:paragraph-rsid="0049da37"/>
    </style:style>
    <style:style style:name="P45" style:family="paragraph" style:parent-style-name="Table_20_Contents">
      <style:text-properties fo:language="en" fo:country="US" fo:font-style="normal" fo:font-weight="normal" officeooo:rsid="004d84d7" officeooo:paragraph-rsid="004d84d7" style:font-style-asian="normal" style:font-weight-asian="normal" style:font-style-complex="normal" style:font-weight-complex="normal"/>
    </style:style>
    <style:style style:name="P46" style:family="paragraph" style:parent-style-name="Table_20_Contents">
      <style:text-properties fo:language="en" fo:country="US" fo:font-style="normal" fo:font-weight="normal" officeooo:rsid="004fb4dc" officeooo:paragraph-rsid="004fb4dc" style:font-style-asian="normal" style:font-weight-asian="normal" style:font-style-complex="normal" style:font-weight-complex="normal"/>
    </style:style>
    <style:style style:name="P47" style:family="paragraph" style:parent-style-name="Table_20_Contents">
      <style:text-properties fo:language="en" fo:country="US" fo:font-style="normal" fo:font-weight="normal" officeooo:rsid="00559a97" officeooo:paragraph-rsid="00559a97" style:font-style-asian="normal" style:font-weight-asian="normal" style:font-style-complex="normal" style:font-weight-complex="normal"/>
    </style:style>
    <style:style style:name="P48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rsid="0049da37" officeooo:paragraph-rsid="0049da37"/>
    </style:style>
    <style:style style:name="P49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rsid="00559a97" officeooo:paragraph-rsid="00559a97"/>
    </style:style>
    <style:style style:name="P50" style:family="paragraph" style:parent-style-name="Table_20_Contents">
      <style:paragraph-properties fo:margin-left="-0.012cm" fo:margin-right="-0.034cm" fo:text-indent="0cm" style:auto-text-indent="false"/>
      <style:text-properties fo:language="en" fo:country="US" officeooo:rsid="0036e251" officeooo:paragraph-rsid="0064750a"/>
    </style:style>
    <style:style style:name="P51" style:family="paragraph" style:parent-style-name="Table_20_Contents">
      <style:paragraph-properties fo:margin-left="-0.012cm" fo:margin-right="-0.034cm" fo:text-indent="0cm" style:auto-text-indent="false"/>
      <style:text-properties officeooo:rsid="005be1b7" officeooo:paragraph-rsid="005be1b7"/>
    </style:style>
    <style:style style:name="P52" style:family="paragraph" style:parent-style-name="Table_20_Contents">
      <style:paragraph-properties fo:margin-left="-0.012cm" fo:margin-right="-0.034cm" fo:text-indent="0cm" style:auto-text-indent="false"/>
      <style:text-properties officeooo:rsid="005d622f" officeooo:paragraph-rsid="005d622f"/>
    </style:style>
    <style:style style:name="P53" style:family="paragraph" style:parent-style-name="Table_20_Contents">
      <style:paragraph-properties fo:margin-left="-0.012cm" fo:margin-right="-0.034cm" fo:text-indent="0cm" style:auto-text-indent="false"/>
      <style:text-properties officeooo:paragraph-rsid="0063046e"/>
    </style:style>
    <style:style style:name="P54" style:family="paragraph" style:parent-style-name="Table_20_Contents">
      <style:paragraph-properties fo:margin-left="-0.012cm" fo:margin-right="-0.034cm" fo:text-indent="0cm" style:auto-text-indent="false"/>
      <style:text-properties officeooo:paragraph-rsid="004b5958"/>
    </style:style>
    <style:style style:name="P55" style:family="paragraph" style:parent-style-name="Table_20_Contents">
      <style:paragraph-properties fo:margin-left="-0.012cm" fo:margin-right="-0.034cm" fo:text-indent="0cm" style:auto-text-indent="false"/>
      <style:text-properties officeooo:paragraph-rsid="0069d5a5"/>
    </style:style>
    <style:style style:name="P56" style:family="paragraph" style:parent-style-name="Table_20_Contents">
      <style:paragraph-properties fo:margin-left="0cm" fo:margin-right="-0.034cm" fo:text-indent="0cm" style:auto-text-indent="false"/>
      <style:text-properties fo:language="en" fo:country="US" officeooo:rsid="004d84d7" officeooo:paragraph-rsid="004d84d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58e38"/>
    </style:style>
    <style:style style:name="T3" style:family="text">
      <style:text-properties fo:language="en" fo:country="US" officeooo:rsid="0036e251"/>
    </style:style>
    <style:style style:name="T4" style:family="text">
      <style:text-properties fo:language="en" fo:country="US" officeooo:rsid="00394bcf"/>
    </style:style>
    <style:style style:name="T5" style:family="text">
      <style:text-properties fo:language="en" fo:country="US" officeooo:rsid="003b5ab2"/>
    </style:style>
    <style:style style:name="T6" style:family="text">
      <style:text-properties fo:language="en" fo:country="US" officeooo:rsid="003ddcb1"/>
    </style:style>
    <style:style style:name="T7" style:family="text">
      <style:text-properties fo:language="en" fo:country="US" officeooo:rsid="003f9de7"/>
    </style:style>
    <style:style style:name="T8" style:family="text">
      <style:text-properties fo:language="en" fo:country="US" officeooo:rsid="004997f6"/>
    </style:style>
    <style:style style:name="T9" style:family="text">
      <style:text-properties fo:language="en" fo:country="US" officeooo:rsid="0049da37"/>
    </style:style>
    <style:style style:name="T10" style:family="text">
      <style:text-properties fo:language="en" fo:country="US" officeooo:rsid="0049da37" style:language-complex="ar" style:country-complex="SA"/>
    </style:style>
    <style:style style:name="T11" style:family="text">
      <style:text-properties fo:language="en" fo:country="US" officeooo:rsid="004b5958"/>
    </style:style>
    <style:style style:name="T12" style:family="text">
      <style:text-properties fo:language="en" fo:country="US" officeooo:rsid="004d84d7"/>
    </style:style>
    <style:style style:name="T13" style:family="text">
      <style:text-properties fo:language="en" fo:country="US" fo:font-style="normal" fo:font-weight="normal" officeooo:rsid="004fb4dc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fo:font-weight="normal" officeooo:rsid="004d84d7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normal" fo:font-weight="normal" officeooo:rsid="00559a97" style:font-style-asian="normal" style:font-weight-asian="normal" style:font-style-complex="normal" style:font-weight-complex="normal"/>
    </style:style>
    <style:style style:name="T16" style:family="text">
      <style:text-properties fo:language="en" fo:country="US" officeooo:rsid="0051327f"/>
    </style:style>
    <style:style style:name="T17" style:family="text">
      <style:text-properties fo:language="en" fo:country="US" officeooo:rsid="005213a4"/>
    </style:style>
    <style:style style:name="T18" style:family="text">
      <style:text-properties fo:language="en" fo:country="US" officeooo:rsid="0052eb60"/>
    </style:style>
    <style:style style:name="T19" style:family="text">
      <style:text-properties fo:language="en" fo:country="US" officeooo:rsid="00559a97"/>
    </style:style>
    <style:style style:name="T20" style:family="text">
      <style:text-properties fo:language="en" fo:country="US" officeooo:rsid="00578ca1"/>
    </style:style>
    <style:style style:name="T21" style:family="text">
      <style:text-properties fo:language="en" fo:country="US" officeooo:rsid="00594519"/>
    </style:style>
    <style:style style:name="T22" style:family="text">
      <style:text-properties fo:language="en" fo:country="US" officeooo:rsid="0063046e"/>
    </style:style>
    <style:style style:name="T23" style:family="text">
      <style:text-properties fo:language="en" fo:country="US" officeooo:rsid="0069d5a5"/>
    </style:style>
    <style:style style:name="T24" style:family="text">
      <style:text-properties officeooo:rsid="0035167d"/>
    </style:style>
    <style:style style:name="T25" style:family="text">
      <style:text-properties officeooo:rsid="0036e251"/>
    </style:style>
    <style:style style:name="T26" style:family="text">
      <style:text-properties officeooo:rsid="00394bcf"/>
    </style:style>
    <style:style style:name="T27" style:family="text">
      <style:text-properties officeooo:rsid="003b5ab2"/>
    </style:style>
    <style:style style:name="T28" style:family="text">
      <style:text-properties officeooo:rsid="004997f6"/>
    </style:style>
    <style:style style:name="T29" style:family="text">
      <style:text-properties officeooo:rsid="0049da37"/>
    </style:style>
    <style:style style:name="T30" style:family="text">
      <style:text-properties officeooo:rsid="004c07d5"/>
    </style:style>
    <style:style style:name="T31" style:family="text">
      <style:text-properties officeooo:rsid="004d84d7"/>
    </style:style>
    <style:style style:name="T32" style:family="text">
      <style:text-properties officeooo:rsid="004f5e2a"/>
    </style:style>
    <style:style style:name="T33" style:family="text">
      <style:text-properties fo:font-style="normal" fo:font-weight="normal" officeooo:rsid="00559a9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4d84d7" style:font-style-asian="normal" style:font-weight-asian="normal" style:font-style-complex="normal" style:font-weight-complex="normal"/>
    </style:style>
    <style:style style:name="T35" style:family="text">
      <style:text-properties officeooo:rsid="00559a97"/>
    </style:style>
    <style:style style:name="T36" style:family="text">
      <style:text-properties officeooo:rsid="00594519"/>
    </style:style>
    <style:style style:name="T37" style:family="text">
      <style:text-properties officeooo:rsid="005aa177"/>
    </style:style>
    <style:style style:name="T38" style:family="text">
      <style:text-properties officeooo:rsid="005be1b7"/>
    </style:style>
    <style:style style:name="T39" style:family="text">
      <style:text-properties officeooo:rsid="005d103a"/>
    </style:style>
    <style:style style:name="T40" style:family="text">
      <style:text-properties officeooo:rsid="0063046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4">Customize Text</text:span> Test Plan</text:p>
      <text:p text:style-name="Standard"/>
      <text:p text:style-name="Standard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8">MECHANISM</text:p>
          </table:table-cell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5">TEST</text:p>
          </table:table-cell>
          <table:table-cell table:style-name="Table1.D1" office:value-type="string">
            <text:p text:style-name="P5">MIFOSTEST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39">Left Menu</text:p>
          </table:table-cell>
          <table:covered-table-cell/>
          <table:table-cell table:style-name="Table1.A3" office:value-type="string">
            <text:p text:style-name="P12">Automated</text:p>
          </table:table-cell>
          <table:table-cell table:style-name="Table1.D3" office:value-type="string">
            <text:p text:style-name="P14">Yes</text:p>
          </table:table-cell>
        </table:table-row>
        <table:table-row>
          <table:table-cell table:style-name="Table1.A2" office:value-type="string">
            <text:p text:style-name="P11">Links</text:p>
          </table:table-cell>
          <table:table-cell table:style-name="Table1.D2" table:number-columns-spanned="3" office:value-type="string">
            <text:p text:style-name="P22"><text:span text:style-name="T2">1. </text:span><text:span text:style-name="T3">Use 'Customize Text' page to replace the following text on </text:span><text:span text:style-name="T8">'Clients &amp; Accounts'</text:span><text:span text:style-name="T3"> page </text:span><text:span text:style-name="T9">on left menu</text:span><text:span text:style-name="T3">: </text:span></text:p>
            <text:p text:style-name="P23"><text:span text:style-name="T3">- </text:span><text:span text:style-name="T5">'</text:span><text:span text:style-name="T9">Create new Center</text:span><text:span text:style-name="T5">'</text:span><text:span text:style-name="T3"> → </text:span><text:span text:style-name="T5">'</text:span><text:span text:style-name="T9">Define center'</text:span></text:p>
            <text:p text:style-name="P48">- 'Create multiple Loan Accounts' → '下面的搜索工具'</text:p>
            <text:p text:style-name="P23"><text:span text:style-name="T9">- 'Change account status' → '</text:span><text:span text:style-name="T10">أبجدية عربية</text:span><text:span text:style-name="T9">‎'</text:span></text:p>
            <text:p text:style-name="P48">- 'Client' → 'Person'</text:p>
            <text:p text:style-name="P19">Go to <text:span text:style-name="T28">'Clients &amp; Accounts'</text:span> page and verify that texts has been successfully replaced.</text:p>
            <text:p text:style-name="P19">2. Go to 'Customize Text' page and remove some previously created customized texts. Go to <text:span text:style-name="T28">'Clients &amp; Accounts'</text:span> page and verify that texts <text:span text:style-name="T29">on left menu</text:span> has been successfully changed back to their original state.</text:p>
            <text:p text:style-name="P24"><text:span text:style-name="T4">3. </text:span><text:span text:style-name="T3">Use 'Customize Text' page to replace the following text on </text:span><text:span text:style-name="T8">'Clients &amp; Accounts'</text:span><text:span text:style-name="T3"> page </text:span><text:span text:style-name="T11">on left menu</text:span><text:span text:style-name="T3">: </text:span></text:p>
            <text:p text:style-name="P24"><text:span text:style-name="T3">- </text:span><text:span text:style-name="T5">'</text:span><text:span text:style-name="T11">create New group</text:span><text:span text:style-name="T5">'</text:span><text:span text:style-name="T3"> → </text:span><text:span text:style-name="T5">'</text:span><text:span text:style-name="T11">Define Group</text:span><text:span text:style-name="T5">'</text:span><text:span text:style-name="T3"> </text:span></text:p>
            <text:p text:style-name="P24"><text:span text:style-name="T3">- </text:span><text:span text:style-name="T5">'</text:span><text:span text:style-name="T11">create Loan Account</text:span><text:span text:style-name="T5">'</text:span><text:span text:style-name="T3"> → <text:s/></text:span><text:span text:style-name="T5">'</text:span><text:span text:style-name="T3">عربية</text:span><text:span text:style-name="T5">'</text:span></text:p>
            <text:p text:style-name="P50">Go to <text:span text:style-name="T28">'Clients &amp; Accounts'</text:span> page and verify that texts has <text:span text:style-name="T26">not </text:span>been successfully replaced <text:span text:style-name="T26">because of case sensitiveness</text:span>.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5">Text</text:p>
          </table:table-cell>
          <table:table-cell table:style-name="Table1.D2" table:number-columns-spanned="3" office:value-type="string">
            <text:p text:style-name="P23"><text:span text:style-name="T2">1. </text:span><text:span text:style-name="T3">Use 'Customize Text' page to replace the following text on </text:span><text:span text:style-name="T8">'Clients &amp; Accounts'</text:span><text:span text:style-name="T3"> page: </text:span></text:p>
            <text:p text:style-name="P53"><text:span text:style-name="T9">- '</text:span>Create new Clients<text:span text:style-name="T9">' → '</text:span><text:span text:style-name="T9">Define C</text:span><text:span text:style-name="T22">ustom</text:span><text:span text:style-name="T22">er</text:span><text:span text:style-name="T9">'</text:span></text:p>
            <text:p text:style-name="P23"><text:span text:style-name="T3">- </text:span><text:bookmark text:name="admin.text.welcome1"/><text:span text:style-name="T5">'</text:span><text:span text:style-name="T3">Manage Collection Sheets</text:span><text:span text:style-name="T5">'</text:span><text:span text:style-name="T3"> → </text:span><text:span text:style-name="T5">'</text:span><text:span text:style-name="T3">òèßñ 有 عربية</text:span><text:span text:style-name="T5">'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4">Buttons</text:p>
          </table:table-cell>
          <table:table-cell table:style-name="Table1.D2" table:number-columns-spanned="3" office:value-type="string">
            <text:p text:style-name="P23"><text:span text:style-name="T2">1. </text:span><text:span text:style-name="T3">Use 'Customize Text' page to replace the following text on </text:span><text:span text:style-name="T8">'</text:span><text:span text:style-name="T9">Admin</text:span><text:span text:style-name="T8">'</text:span><text:span text:style-name="T3"> page </text:span><text:span text:style-name="T9">on left menu</text:span><text:span text:style-name="T3">: </text:span></text:p>
            <text:p text:style-name="P23"><text:span text:style-name="T3">- </text:span><text:span text:style-name="T5">'</text:span><text:span text:style-name="T6">Search</text:span><text:span text:style-name="T5">'</text:span><text:span text:style-name="T3"> → </text:span><text:span text:style-name="T5">'</text:span><text:span text:style-name="T3">有</text:span><text:span text:style-name="T5">'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40">Tabs</text:p>
          </table:table-cell>
          <table:covered-table-cell/>
          <table:table-cell table:style-name="Table1.A3" office:value-type="string">
            <text:p text:style-name="P12">Automated</text:p>
          </table:table-cell>
          <table:table-cell table:style-name="Table1.D3" office:value-type="string">
            <text:p text:style-name="P14">Yes</text:p>
          </table:table-cell>
        </table:table-row>
        <table:table-row>
          <table:table-cell table:style-name="Table1.A2" office:value-type="string">
            <text:p text:style-name="P16">Text</text:p>
          </table:table-cell>
          <table:table-cell table:style-name="Table1.D2" table:number-columns-spanned="3" office:value-type="string">
            <text:p text:style-name="P17"><text:span text:style-name="T2">1. </text:span><text:span text:style-name="T3">Use 'Customize Text' page to replace the following text on </text:span><text:span text:style-name="T11">Mifos tabs</text:span><text:span text:style-name="T3">: </text:span></text:p>
            <text:p text:style-name="P24"><text:span text:style-name="T3">- </text:span><text:bookmark text:name="home.text.lastLogin"/><text:span text:style-name="T5">'</text:span><text:span text:style-name="T11">Home</text:span><text:span text:style-name="T5">' </text:span><text:span text:style-name="T3">→ </text:span><text:span text:style-name="T5">'</text:span><text:span text:style-name="T11">Main</text:span><text:span text:style-name="T5">'</text:span></text:p>
            <text:p text:style-name="P24"><text:span text:style-name="T3">- </text:span><text:span text:style-name="T5">'</text:span><text:span text:style-name="T11">Clients &amp; Accounts</text:span><text:span text:style-name="T3"> </text:span><text:span text:style-name="T5">'</text:span><text:span text:style-name="T3"> → </text:span><text:span text:style-name="T5">'</text:span><text:span text:style-name="T3">òèßñ 有 عربية</text:span><text:span text:style-name="T5">'Strings on Left Menu can be successfully replaced. </text:span></text:p>
            <text:p text:style-name="P24"><text:bookmark text:name="admin.text.welcome2"/><text:soft-page-break/><text:span text:style-name="T11">Check Mifos tabs</text:span><text:span text:style-name="T3"> and verify that texts has been successfully replaced.</text:span></text:p>
            <text:p text:style-name="P17"><text:span text:style-name="T3">2. Go to 'Customize Text' page and remove some previously created customized texts. </text:span><text:span text:style-name="T11">Check Mifos tabs</text:span><text:span text:style-name="T3"> and verify that texts has been successfully changed back to their original state.</text:span></text:p>
            <text:p text:style-name="P17"><text:span text:style-name="T4">3. </text:span><text:span text:style-name="T3">Use 'Customize Text' page to replace the following text on </text:span><text:span text:style-name="T11">Mifos tabs</text:span><text:span text:style-name="T3">: </text:span></text:p>
            <text:p text:style-name="P24"><text:span text:style-name="T3">- </text:span><text:span text:style-name="T5">'</text:span><text:span text:style-name="T11">reports</text:span><text:span text:style-name="T5">'</text:span><text:span text:style-name="T3"> → </text:span><text:span text:style-name="T5">'</text:span><text:span text:style-name="T11">Summaries</text:span><text:span text:style-name="T5">'</text:span><text:span text:style-name="T3"> </text:span></text:p>
            <text:p text:style-name="P17"><text:span text:style-name="T3">- </text:span><text:span text:style-name="T5">'</text:span><text:span text:style-name="T11">admin</text:span><text:span text:style-name="T5">'</text:span><text:span text:style-name="T3"> → <text:s/></text:span><text:span text:style-name="T5">'</text:span><text:span text:style-name="T3">عربية</text:span><text:span text:style-name="T5">'</text:span></text:p>
            <text:p text:style-name="P17"><text:span text:style-name="T11">Check Mifos tabs</text:span><text:span text:style-name="T3"> and verify that texts has </text:span><text:span text:style-name="T4">not </text:span><text:span text:style-name="T3">been successfully replaced </text:span><text:span text:style-name="T4">because of case sensitiveness</text:span><text:span text:style-name="T3">.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13"><text:span text:style-name="T30">FTL page </text:span><text:span text:style-name="T31">(</text:span><text:span text:style-name="T32">'</text:span><text:span text:style-name="T31">Define new Savings product</text:span><text:span text:style-name="T32">'</text:span><text:span text:style-name="T31"> </text:span><text:span text:style-name="T32">page</text:span><text:span text:style-name="T31">)</text:span></text:p>
          </table:table-cell>
          <table:covered-table-cell/>
          <table:table-cell table:style-name="Table1.A3" office:value-type="string">
            <text:p text:style-name="P12">Automated</text:p>
          </table:table-cell>
          <table:table-cell table:style-name="Table1.D3" office:value-type="string">
            <text:p text:style-name="P14">Yes</text:p>
          </table:table-cell>
        </table:table-row>
        <table:table-row>
          <table:table-cell table:style-name="Table1.A12" office:value-type="string">
            <text:p text:style-name="P45">Text</text:p>
          </table:table-cell>
          <table:table-cell table:style-name="Table1.B12" table:number-columns-spanned="3" office:value-type="string">
            <text:p text:style-name="P18"><text:span text:style-name="T2">1. </text:span><text:span text:style-name="T3">Use 'Customize Text' page to replace the following text on </text:span><text:span text:style-name="T12">'Define new Savings product'</text:span><text:span text:style-name="T3"> page: </text:span></text:p>
            <text:p text:style-name="P25"><text:span text:style-name="T3">- </text:span><text:span text:style-name="T5">'</text:span><text:span text:style-name="T7">Complete the fields below.</text:span><text:span text:style-name="T5">'</text:span><text:span text:style-name="T3"> → </text:span><text:span text:style-name="T5">'</text:span><text:span text:style-name="T12">Fill necessary fields'</text:span><text:span text:style-name="T3"> </text:span></text:p>
            <text:p text:style-name="P25"><text:span text:style-name="T3">- </text:span><text:span text:style-name="T5">'</text:span><text:span text:style-name="T7">Click Cancel to return to Admin without submitting information.</text:span><text:span text:style-name="T5">'</text:span><text:span text:style-name="T3"> → <text:s/></text:span><text:span text:style-name="T5">'</text:span><text:span text:style-name="T12">If you want to back to the previous page, click on Cancel button</text:span><text:span text:style-name="T5">'</text:span></text:p>
            <text:p text:style-name="P35"><text:span text:style-name="T12">- 'Product category' → <text:s/>'</text:span><text:span text:style-name="T9">搜索工具</text:span><text:span text:style-name="T12">'</text:span></text:p>
            <text:p text:style-name="P35"><text:span text:style-name="T12">- 'Date' → '</text:span><text:span text:style-name="T3">عر</text:span><text:span text:style-name="T12">'</text:span></text:p>
            <text:p text:style-name="P56">- 'fields' → 'information'</text:p>
            <text:p text:style-name="P25"><text:span text:style-name="T3">Go to </text:span><text:span text:style-name="T12">'Define new Savings product'</text:span><text:span text:style-name="T3"> page and verify that texts has been successfully replaced.</text:span></text:p>
            <text:p text:style-name="P25"><text:span text:style-name="T3">2. Go to 'Customize Text' page and remove some previously created customized texts. Go to </text:span><text:span text:style-name="T12">'Define new Savings product'</text:span><text:span text:style-name="T3"> page and verify that texts has been successfully changed back to their original state.</text:span></text:p>
            <text:p text:style-name="P25"><text:span text:style-name="T4">3. </text:span><text:span text:style-name="T3">Use 'Customize Text' page to replace the following text on </text:span><text:span text:style-name="T12">'Define new Savings product'</text:span><text:span text:style-name="T3"> page: <text:s/></text:span></text:p>
            <text:p text:style-name="P25"><text:span text:style-name="T3">- </text:span><text:span text:style-name="T5">'</text:span><text:span text:style-name="T12">d</text:span><text:span text:style-name="T5">escription</text:span><text:span text:style-name="T7"> </text:span><text:span text:style-name="T5">'</text:span><text:span text:style-name="T3"> → </text:span><text:span text:style-name="T5">'</text:span><text:span text:style-name="T12">info</text:span><text:span text:style-name="T5">'</text:span><text:span text:style-name="T3"> </text:span></text:p>
            <text:p text:style-name="P25"><text:span text:style-name="T3">- </text:span><text:span text:style-name="T5">'</text:span><text:span text:style-name="T12">r</text:span><text:span text:style-name="T7">ecommended Amount for Deposit</text:span><text:span text:style-name="T5">'</text:span><text:span text:style-name="T3"> → <text:s/></text:span><text:span text:style-name="T5">'</text:span><text:span text:style-name="T3">عربية عر</text:span><text:span text:style-name="T12">'</text:span></text:p>
            <text:p text:style-name="P20"><text:span text:style-name="T25">Go to </text:span><text:span text:style-name="T31">'Define new Savings product'</text:span><text:span text:style-name="T25"> page and verify that texts has </text:span><text:span text:style-name="T26">not </text:span><text:span text:style-name="T25">been successfully replaced </text:span><text:span text:style-name="T26">because of case sensitiveness</text:span><text:span text:style-name="T25">.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7">Category names</text:p>
          </table:table-cell>
          <table:table-cell table:style-name="Table1.B12" table:number-columns-spanned="3" office:value-type="string">
            <text:p text:style-name="P25"><text:span text:style-name="T2">1. </text:span><text:span text:style-name="T3">Use 'Customize Text' page to replace the following text on </text:span><text:span text:style-name="T12">'Define new Savings product'</text:span><text:span text:style-name="T3"> page: </text:span></text:p>
            <text:p text:style-name="P25"><text:span text:style-name="T3">- </text:span><text:span text:style-name="T5">'Targeted Deposits and Withdrawal Restrictions</text:span><text:span text:style-name="T7">'</text:span><text:span text:style-name="T4"> </text:span><text:span text:style-name="T3">→ </text:span><text:span text:style-name="T5">'</text:span><text:span text:style-name="T12">deposits and withdrawals</text:span><text:span text:style-name="T5">'</text:span><text:span text:style-name="T3"> </text:span></text:p>
            <text:p text:style-name="P25"><text:span text:style-name="T3">- </text:span><text:span text:style-name="T5">'</text:span><text:span text:style-name="T3">details</text:span><text:span text:style-name="T5">'</text:span><text:span text:style-name="T3"> → <text:s/></text:span><text:span text:style-name="T5">'</text:span><text:span text:style-name="T3">有 عربية</text:span><text:span text:style-name="T5">'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6"/>
          </table:table-cell>
          <table:table-cell table:style-name="Table1.B14">
            <text:p text:style-name="P3"/>
          </table:table-cell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41">JSP page ('Define new system User' page)</text:p>
          </table:table-cell>
          <table:covered-table-cell/>
          <table:table-cell table:style-name="Table1.A3" office:value-type="string">
            <text:p text:style-name="P12">Automated</text:p>
          </table:table-cell>
          <table:table-cell table:style-name="Table1.D3" office:value-type="string">
            <text:p text:style-name="P14">Yes</text:p>
          </table:table-cell>
        </table:table-row>
        <table:table-row>
          <table:table-cell table:style-name="Table1.A12" office:value-type="string">
            <text:p text:style-name="P46">Text</text:p>
          </table:table-cell>
          <table:table-cell table:style-name="Table1.B12" table:number-columns-spanned="3" office:value-type="string">
            <text:p text:style-name="P26"><text:span text:style-name="T2">1. </text:span><text:span text:style-name="T3">Use 'Customize Text' page to replace the following text on </text:span><text:span text:style-name="T12">'</text:span><text:span text:style-name="T13">Define new system User</text:span><text:span text:style-name="T14">'</text:span><text:span text:style-name="T3"> page: </text:span></text:p>
            <text:p text:style-name="P27"><text:span text:style-name="T3">- </text:span><text:span text:style-name="T5">'</text:span><text:span text:style-name="T7">Then click Preview</text:span><text:span text:style-name="T5">'</text:span><text:span text:style-name="T3"> → </text:span><text:span text:style-name="T5">'</text:span><text:span text:style-name="T16">After that click on Preview button</text:span><text:span text:style-name="T12">'</text:span><text:span text:style-name="T3"> </text:span></text:p>
            <text:p text:style-name="P27"><text:span text:style-name="T3">- </text:span><text:span text:style-name="T5">'</text:span><text:span text:style-name="T7">Fields marked with an asterisk are required.</text:span><text:span text:style-name="T5">'</text:span><text:span text:style-name="T3"> → <text:s/></text:span><text:span text:style-name="T5">'</text:span><text:span text:style-name="T16">Mandatory fields are necessary</text:span><text:span text:style-name="T5">'</text:span></text:p>
            <text:p text:style-name="P36"><text:soft-page-break/><text:span text:style-name="T12">- 'Date of Birth' → <text:s/>'</text:span><text:span text:style-name="T9">搜索工具</text:span><text:span text:style-name="T12">'</text:span></text:p>
            <text:p text:style-name="P35"><text:span text:style-name="T12">- '</text:span><text:span text:style-name="T16">Name</text:span><text:span text:style-name="T12">' → '</text:span><text:span text:style-name="T3">عر</text:span><text:span text:style-name="T12">'</text:span></text:p>
            <text:p text:style-name="P35"><text:span text:style-name="T12">- '</text:span><text:span text:style-name="T16">Date</text:span><text:span text:style-name="T12">' → '</text:span><text:span text:style-name="T16">Time</text:span><text:span text:style-name="T12">'</text:span></text:p>
            <text:p text:style-name="P26"><text:span text:style-name="T3">Go to </text:span><text:span text:style-name="T12">'</text:span><text:span text:style-name="T13">Define new system User</text:span><text:span text:style-name="T12">'</text:span><text:span text:style-name="T3"> page and verify that texts has been successfully replaced.</text:span></text:p>
            <text:p text:style-name="P26"><text:span text:style-name="T3">2. Go to 'Customize Text' page and remove some previously created customized texts. Go to </text:span><text:span text:style-name="T12">'</text:span><text:span text:style-name="T13">Define new system User</text:span><text:span text:style-name="T12">'</text:span><text:span text:style-name="T3"> page and verify that texts has been successfully changed back to their original state.</text:span></text:p>
            <text:p text:style-name="P26"><text:span text:style-name="T4">3. </text:span><text:span text:style-name="T3">Use 'Customize Text' page to replace the following text on </text:span><text:span text:style-name="T12">'</text:span><text:span text:style-name="T13">Define new system User</text:span><text:span text:style-name="T12">'</text:span><text:span text:style-name="T3"> page: <text:s/></text:span></text:p>
            <text:p text:style-name="P25"><text:span text:style-name="T3">- </text:span><text:span text:style-name="T5">'</text:span><text:span text:style-name="T17">first</text:span><text:span text:style-name="T5">'</text:span><text:span text:style-name="T3"> → </text:span><text:span text:style-name="T5">'</text:span><text:span text:style-name="T17">1th</text:span><text:span text:style-name="T5">'</text:span><text:span text:style-name="T3"> </text:span></text:p>
            <text:p text:style-name="P28"><text:span text:style-name="T3">- </text:span><text:span text:style-name="T5">'</text:span><text:span text:style-name="T17">p</text:span><text:span text:style-name="T7">ostal </text:span><text:span text:style-name="T17">c</text:span><text:span text:style-name="T7">ode</text:span><text:span text:style-name="T5">'</text:span><text:span text:style-name="T3"> → <text:s/></text:span><text:span text:style-name="T5">'</text:span><text:span text:style-name="T3">عربية عر</text:span><text:span text:style-name="T12">'</text:span></text:p>
            <text:p text:style-name="P20"><text:span text:style-name="T25">Go to </text:span><text:span text:style-name="T31">'Define new Savings product'</text:span><text:span text:style-name="T25"> page and verify that texts has </text:span><text:span text:style-name="T26">not </text:span><text:span text:style-name="T25">been successfully replaced </text:span><text:span text:style-name="T26">because of case sensitiveness</text:span><text:span text:style-name="T25">.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8">Category names</text:p>
          </table:table-cell>
          <table:table-cell table:style-name="Table1.B12" table:number-columns-spanned="3" office:value-type="string">
            <text:p text:style-name="P26"><text:span text:style-name="T2">1. </text:span><text:span text:style-name="T3">Use 'Customize Text' page to replace the following text on </text:span><text:span text:style-name="T12">'</text:span><text:span text:style-name="T13">Define new system User</text:span><text:span text:style-name="T12">'</text:span><text:span text:style-name="T3"> page: </text:span></text:p>
            <text:p text:style-name="P29"><text:span text:style-name="T3">- </text:span><text:span text:style-name="T5">'</text:span><text:span text:style-name="T18">Enter user information</text:span><text:span text:style-name="T7">'</text:span><text:span text:style-name="T4"> </text:span><text:span text:style-name="T3">→ </text:span><text:span text:style-name="T5">'</text:span><text:span text:style-name="T18">User info'</text:span><text:span text:style-name="T3"> </text:span></text:p>
            <text:p text:style-name="P29"><text:span text:style-name="T3">- </text:span><text:span text:style-name="T5">'</text:span><text:span text:style-name="T18">Login information </text:span><text:span text:style-name="T3"><text:s/>→ <text:s/></text:span><text:span text:style-name="T5">'</text:span><text:span text:style-name="T3">有 عربية</text:span><text:span text:style-name="T5">'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26"/>
          </table:table-cell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42">Status ('Change Loan status' page)</text:p>
          </table:table-cell>
          <table:covered-table-cell/>
          <table:table-cell table:style-name="Table1.A3" office:value-type="string">
            <text:p text:style-name="P12">Automated</text:p>
          </table:table-cell>
          <table:table-cell table:style-name="Table1.D3" office:value-type="string">
            <text:p text:style-name="P14">Yes</text:p>
          </table:table-cell>
        </table:table-row>
        <table:table-row>
          <table:table-cell table:style-name="Table1.A12" office:value-type="string">
            <text:p text:style-name="P46">Text</text:p>
          </table:table-cell>
          <table:table-cell table:style-name="Table1.B12" table:number-columns-spanned="3" office:value-type="string">
            <text:p text:style-name="P26"><text:span text:style-name="T2">1. </text:span><text:span text:style-name="T3">Use 'Customize Text' page to replace the following text on </text:span><text:span text:style-name="T12">'</text:span><text:span text:style-name="T15">Change Loan status</text:span><text:span text:style-name="T14">'</text:span><text:span text:style-name="T3"> page: </text:span></text:p>
            <text:p text:style-name="P30"><text:span text:style-name="T3">- </text:span><text:span text:style-name="T5">'</text:span><text:span text:style-name="T7">Select from the status options below</text:span><text:span text:style-name="T5">'</text:span><text:span text:style-name="T3"> → </text:span><text:span text:style-name="T5">'</text:span><text:span text:style-name="T19">Choose options</text:span><text:span text:style-name="T12">'</text:span><text:span text:style-name="T3"> </text:span></text:p>
            <text:p text:style-name="P30"><text:span text:style-name="T3">- </text:span><text:span text:style-name="T5">'</text:span><text:span text:style-name="T7">Then click Continu</text:span><text:span text:style-name="T19">e</text:span><text:span text:style-name="T5">'</text:span><text:span text:style-name="T3"> → <text:s/></text:span><text:span text:style-name="T5">'</text:span><text:span text:style-name="T9">搜索工具</text:span><text:span text:style-name="T5">'</text:span></text:p>
            <text:p text:style-name="P37"><text:span text:style-name="T12">- '</text:span><text:span text:style-name="T16">information</text:span><text:span text:style-name="T12">' → '</text:span><text:span text:style-name="T3">عر</text:span><text:span text:style-name="T12">'</text:span></text:p>
            <text:p text:style-name="P35"><text:span text:style-name="T12">- '</text:span><text:span text:style-name="T19">Status</text:span><text:span text:style-name="T12">' → '</text:span><text:span text:style-name="T19">State</text:span><text:span text:style-name="T12">'</text:span></text:p>
            <text:p text:style-name="P30"><text:span text:style-name="T3">Go to </text:span><text:span text:style-name="T12">'</text:span><text:span text:style-name="T15">Change Loan status</text:span><text:span text:style-name="T14">'</text:span><text:span text:style-name="T3"> page and verify that texts has been successfully replaced.</text:span></text:p>
            <text:p text:style-name="P30"><text:span text:style-name="T3">2. Go to 'Customize Text' page and remove some previously created customized texts. Go to </text:span><text:span text:style-name="T12">'</text:span><text:span text:style-name="T15">Change Loan status</text:span><text:span text:style-name="T14">'</text:span><text:span text:style-name="T3"> page and verify that texts has been successfully changed back to their original state.</text:span></text:p>
            <text:p text:style-name="P30"><text:span text:style-name="T4">3. </text:span><text:span text:style-name="T3">Use 'Customize Text' page to replace the following text on </text:span><text:span text:style-name="T12">'</text:span><text:span text:style-name="T15">Change Loan status</text:span><text:span text:style-name="T14">' </text:span><text:span text:style-name="T3">page: <text:s/></text:span></text:p>
            <text:p text:style-name="P55"><text:span text:style-name="T3">- </text:span><text:span text:style-name="T5">'</text:span><text:span text:style-name="T19">note'</text:span><text:span text:style-name="T3"> → <text:s/></text:span><text:span text:style-name="T23">'</text:span><text:span text:style-name="T3">ربية ر</text:span><text:span text:style-name="T12">'</text:span><text:span text:style-name="T23"> </text:span></text:p>
            <text:p text:style-name="P25"><text:span text:style-name="T3">- </text:span><text:span text:style-name="T5">'</text:span><text:span text:style-name="T19">current status</text:span><text:span text:style-name="T3"> → </text:span><text:span text:style-name="T5">'</text:span><text:span text:style-name="T20">Actual state</text:span><text:span text:style-name="T5">'</text:span><text:span text:style-name="T3"> </text:span></text:p>
            <text:p text:style-name="P21"><text:span text:style-name="T25">Go to </text:span><text:span text:style-name="T31">'</text:span><text:span text:style-name="T33">Change Loan status</text:span><text:span text:style-name="T34">'</text:span><text:span text:style-name="T25"> page and verify that texts has </text:span><text:span text:style-name="T26">not </text:span><text:span text:style-name="T25">been successfully replaced </text:span><text:span text:style-name="T26">because of case sensitiveness</text:span><text:span text:style-name="T25">.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47">Title</text:p>
          </table:table-cell>
          <table:table-cell table:style-name="Table1.B12" table:number-columns-spanned="3" office:value-type="string">
            <text:p text:style-name="P30"><text:span text:style-name="T2">1. </text:span><text:span text:style-name="T3">Use 'Customize Text' page to replace the following text on </text:span><text:span text:style-name="T12">'</text:span><text:span text:style-name="T15">Change Loan status</text:span><text:span text:style-name="T14">'</text:span><text:span text:style-name="T3"> page: </text:span></text:p>
            <text:p text:style-name="P30"><text:span text:style-name="T3">- </text:span><text:span text:style-name="T5">'</text:span><text:span text:style-name="T19">Change status</text:span><text:span text:style-name="T7">'</text:span><text:span text:style-name="T4"> </text:span><text:span text:style-name="T3">→ </text:span><text:span text:style-name="T5">'</text:span><text:span text:style-name="T19">Set different state</text:span><text:span text:style-name="T18">'</text:span><text:span text:style-name="T3"> 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47">Dropdown</text:p>
          </table:table-cell>
          <table:table-cell table:style-name="Table1.B12" table:number-columns-spanned="3" office:value-type="string">
            <text:p text:style-name="P30"><text:span text:style-name="T2">1. </text:span><text:span text:style-name="T3">Use 'Customize Text' page to replace the following text on </text:span><text:span text:style-name="T12">'</text:span><text:span text:style-name="T15">Change Loan status</text:span><text:span text:style-name="T14">'</text:span><text:span text:style-name="T3"> page: </text:span></text:p>
            <text:p text:style-name="P49">- 'Other' → 'Different'</text:p>
          </table:table-cell>
          <table:covered-table-cell/>
          <table:covered-table-cell/>
        </table:table-row>
        <text:soft-page-break/>
        <table:table-row>
          <table:table-cell table:style-name="Table1.A12" office:value-type="string">
            <text:p text:style-name="P9"><text:span text:style-name="T35">Radi</text:span><text:span text:style-name="T36">o</text:span><text:span text:style-name="T35"> button</text:span></text:p>
          </table:table-cell>
          <table:table-cell table:style-name="Table1.B12" table:number-columns-spanned="3" office:value-type="string">
            <text:p text:style-name="P31"><text:span text:style-name="T2">1. </text:span><text:span text:style-name="T3">Use 'Customize Text' page to replace the following text on </text:span><text:span text:style-name="T12">'</text:span><text:span text:style-name="T15">Change Loan status</text:span><text:span text:style-name="T14">'</text:span><text:span text:style-name="T3"> page: </text:span></text:p>
            <text:p text:style-name="P31"><text:span text:style-name="T3">- </text:span><text:span text:style-name="T5">'</text:span><text:span text:style-name="T21">explanation</text:span><text:span text:style-name="T7">'</text:span><text:span text:style-name="T4"> </text:span><text:span text:style-name="T3">→ </text:span><text:span text:style-name="T5">'</text:span><text:span text:style-name="T21">answer'</text:span><text:span text:style-name="T3"> </text:span></text:p>
            <text:p text:style-name="P31"><text:span text:style-name="T19">- '</text:span><text:span text:style-name="T21">Cancel</text:span><text:span text:style-name="T19">' → '</text:span><text:span text:style-name="T21">Abort</text:span><text:span text:style-name="T19">'</text:span>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26"/>
          </table:table-cell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</table:table-row>
        <table:table-row>
          <table:table-cell table:style-name="Table1.A3" table:number-columns-spanned="2" office:value-type="string">
            <text:p text:style-name="P43">Additional checks</text:p>
          </table:table-cell>
          <table:covered-table-cell/>
          <table:table-cell table:style-name="Table1.A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12" office:value-type="string">
            <text:p text:style-name="P10"><text:span text:style-name="T38">'Define customized</text:span><text:span text:style-name="T37"> text</text:span><text:span text:style-name="T38">'</text:span><text:span text:style-name="T37"> page</text:span></text:p>
          </table:table-cell>
          <table:table-cell table:style-name="Table1.B12" table:number-columns-spanned="3" office:value-type="string">
            <text:p text:style-name="P33"><text:span text:style-name="T37">1. Go to 'Add Custom Text' page, </text:span><text:span text:style-name="T38">e</text:span><text:span text:style-name="T37">nter strings with more than </text:span><text:span text:style-name="T40">50</text:span><text:span text:style-name="T37"> characters into 'Original Text' and 'Custom Text' fields and ver</text:span><text:span text:style-name="T38">i</text:span><text:span text:style-name="T37">fy that appropriate validation messages appear. </text:span></text:p>
            <text:p text:style-name="P32"><text:span text:style-name="T37">2. Go to 'Add Custom Text' page and click on 'Submit' button without entering any values into fields. Verfiy that </text:span><text:span text:style-name="T38">appropriate error message appears.</text:span></text:p>
            <text:p text:style-name="P33"><text:span text:style-name="T38">3. Click on 'Remove' button without selecting any custom text and v</text:span><text:span text:style-name="T37">erfiy that </text:span><text:span text:style-name="T38">appropriate error message appears.</text:span></text:p>
            <text:p text:style-name="P33"><text:span text:style-name="T38">4. Click on 'Edit' button without selecting any custom text and v</text:span><text:span text:style-name="T37">erfiy that </text:span><text:span text:style-name="T38">appropriate error message appears.</text:span></text:p>
            <text:p text:style-name="P51">5. Click 'Done' button and verify that Mifos returns to 'Admin' page.</text:p>
            <text:p text:style-name="P33"><text:span text:style-name="T38">6. <text:s/></text:span><text:span text:style-name="T37">Go to 'Add Custom Text' page </text:span><text:span text:style-name="T38">and click on 'Cancel' button. Verify that Mifos returns to 'Define customized text' page.</text:span></text:p>
            <text:p text:style-name="P34"><text:span text:style-name="T39">7. Select any customized text and click on 'Edit' button. Verify that 'Original Text' field is disabled. Leave 'Custom Text' field empty and click on 'Submit' button. Verify t</text:span><text:span text:style-name="T37">hat </text:span><text:span text:style-name="T38">appropriate error message appears.</text:span></text:p>
            <text:p text:style-name="P34"><text:span text:style-name="T39">8. On 'Edit Custom Text' page click on 'Cancel' button and verify that </text:span><text:span text:style-name="T38">Mifos returns to 'Define customized text' page.</text:span></text:p>
            <text:p text:style-name="P34"><text:span text:style-name="T39">9. If there aren't any customized texts, click on 'Edit/Remove' buttons and </text:span><text:span text:style-name="T37">ver</text:span><text:span text:style-name="T38">i</text:span><text:span text:style-name="T37">fy that appropriate validation messages appear. </text:span></text:p>
            <text:p text:style-name="P52">10. If there are a lot of customized texts, verify that scroll bar works properly.</text:p>
          </table:table-cell>
          <table:covered-table-cell/>
          <table:covered-table-cell/>
        </table:table-row>
        <table:table-row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26"/>
          </table:table-cell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Ch </meta:initial-creator>
    <meta:creation-date>2010-10-21T08:45:40</meta:creation-date>
    <dc:date>2011-03-28T15:18:34</dc:date>
    <dc:creator>LukaszCh </dc:creator>
    <meta:editing-duration>PT24H20M22S</meta:editing-duration>
    <meta:editing-cycles>43</meta:editing-cycles>
    <meta:generator>OpenOffice.org/3.2$Linux OpenOffice.org_project/320m19$Build-9505</meta:generator>
    <meta:document-statistic meta:table-count="1" meta:image-count="0" meta:object-count="0" meta:page-count="4" meta:paragraph-count="117" meta:word-count="1169" meta:character-count="6769"/>
  </office:meta>
</office:document-meta>
</file>