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Tabela1" style:family="table">
      <style:table-properties style:width="25.688cm" fo:margin-left="0.079cm" table:align="left"/>
    </style:style>
    <style:style style:name="Tabela1.A" style:family="table-column">
      <style:table-column-properties style:column-width="5.203cm"/>
    </style:style>
    <style:style style:name="Tabela1.B" style:family="table-column">
      <style:table-column-properties style:column-width="20.484cm"/>
    </style:style>
    <style:style style:name="Tabela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a1.B1" style:family="table-cell">
      <style:table-cell-properties fo:background-color="#b3b3b3" fo:padding="0.097cm" fo:border="0.002cm solid #000000">
        <style:background-image/>
      </style:table-cell-properties>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1.A3" style:family="table-cell">
      <style:table-cell-properties fo:background-color="#e6e6e6" fo:padding="0.097cm" fo:border-left="0.002cm solid #000000" fo:border-right="none" fo:border-top="none" fo:border-bottom="0.002cm solid #000000">
        <style:background-image/>
      </style:table-cell-properties>
    </style:style>
    <style:style style:name="Tabela1.B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A13" style:family="table-cell">
      <style:table-cell-properties fo:background-color="#ffffff" fo:padding="0.097cm" fo:border-left="0.002cm solid #000000" fo:border-right="none" fo:border-top="none" fo:border-bottom="0.002cm solid #000000">
        <style:background-image/>
      </style:table-cell-properties>
    </style:style>
    <style:style style:name="Tabela1.B1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1.27" style:family="table-row">
      <style:table-row-properties style:min-row-height="1.192cm" style:use-optimal-row-height="false"/>
    </style:style>
    <style:style style:name="Tabela2" style:family="table">
      <style:table-properties style:width="25.665cm" fo:margin-left="0.079cm" fo:margin-right="-0.044cm" table:align="margins"/>
    </style:style>
    <style:style style:name="Tabela2.A" style:family="table-column">
      <style:table-column-properties style:column-width="19.86cm" style:rel-column-width="50711*"/>
    </style:style>
    <style:style style:name="Tabela2.B" style:family="table-column">
      <style:table-column-properties style:column-width="2.381cm" style:rel-column-width="6080*"/>
    </style:style>
    <style:style style:name="Tabela2.C" style:family="table-column">
      <style:table-column-properties style:column-width="3.424cm" style:rel-column-width="8744*"/>
    </style:style>
    <style:style style:name="Tabela2.A1" style:family="table-cell">
      <style:table-cell-properties fo:background-color="#b3b3b3"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2.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2.A10"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2.A11" style:family="table-cell">
      <style:table-cell-properties fo:background-color="#ffffff" fo:padding="0.097cm" fo:border-left="0.002cm solid #000000" fo:border-right="none"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margin-left="0.044cm" fo:margin-right="0cm" fo:text-indent="-0.023cm" style:auto-text-indent="false">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margin-left="0.044cm" fo:margin-right="0cm" fo:text-indent="-0.023cm" style:auto-text-indent="false">
        <style:tab-stops/>
      </style:paragraph-properties>
      <style:text-properties fo:font-style="italic" fo:font-weight="bold" style:font-style-asian="italic" style:font-weight-asian="bold" style:font-style-complex="italic" style:font-weight-complex="bold"/>
    </style:style>
    <style:style style:name="P5" style:family="paragraph" style:parent-style-name="Standard">
      <style:paragraph-properties fo:margin-left="0.044cm" fo:margin-right="0cm" fo:text-indent="-0.023cm" style:auto-text-indent="false">
        <style:tab-stops/>
      </style:paragraph-properties>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text-properties fo:font-style="italic" fo:font-weight="bold" style:font-style-asian="italic" style:font-weight-asian="bold" style:font-style-complex="italic" style:font-weight-complex="bold"/>
    </style:style>
    <style:style style:name="P8" style:family="paragraph" style:parent-style-name="Table_20_Contents">
      <style:text-properties fo:font-style="italic" style:font-style-asian="italic" style:font-style-complex="italic"/>
    </style:style>
    <style:style style:name="P9" style:family="paragraph" style:parent-style-name="Text_20_body">
      <style:paragraph-properties fo:margin-top="0cm" fo:margin-bottom="0cm"/>
    </style:style>
    <style:style style:name="P10" style:family="paragraph" style:parent-style-name="Table_20_Contents">
      <style:paragraph-properties fo:margin-left="0cm" fo:margin-right="-0.034cm" fo:text-indent="0cm" style:auto-text-indent="false">
        <style:tab-stops/>
      </style:paragraph-properties>
    </style:style>
    <style:style style:name="P11" style:family="paragraph" style:parent-style-name="Table_20_Contents">
      <style:paragraph-properties fo:margin-left="0cm" fo:margin-right="-0.034cm" fo:text-indent="0cm" style:auto-text-indent="false">
        <style:tab-stops/>
      </style:paragraph-properties>
      <style:text-properties fo:font-style="italic" fo:font-weight="bold" style:font-style-asian="italic" style:font-weight-asian="bold" style:font-style-complex="italic" style:font-weight-complex="bold"/>
    </style:style>
    <style:style style:name="P12" style:family="paragraph" style:parent-style-name="Standard" style:master-page-name="MP0">
      <style:paragraph-properties style:page-number="auto" fo:break-before="page"/>
    </style:style>
    <style:style style:name="T1" style:family="text">
      <style:text-properties style:language-complex="ar" style:country-complex="SA"/>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Loan Creation FTL Test Plan</text:p>
      <text:p text:style-name="Standard"/>
      <text:p text:style-name="P3">Manual tests</text:p>
      <text:p text:style-name="P4"/>
      <text:p text:style-name="P5">Execute manual tests to verify the look and general behavior of the new ftl pages in Loan Creation flow.</text:p>
      <text:p text:style-name="P5"/>
      <table:table table:name="Tabela1" table:style-name="Tabela1">
        <table:table-column table:style-name="Tabela1.A"/>
        <table:table-column table:style-name="Tabela1.B"/>
        <table:table-row>
          <table:table-cell table:style-name="Tabela1.A1" office:value-type="string">
            <text:p text:style-name="P6">AREA</text:p>
          </table:table-cell>
          <table:table-cell table:style-name="Tabela1.B1" office:value-type="string">
            <text:p text:style-name="P6">DESCRIPTION</text:p>
          </table:table-cell>
        </table:table-row>
        <table:table-row>
          <table:table-cell table:style-name="Tabela1.A2" office:value-type="string">
            <text:p text:style-name="Table_20_Contents"/>
          </table:table-cell>
          <table:table-cell table:style-name="Tabela1.B2" office:value-type="string">
            <text:p text:style-name="Table_20_Contents"/>
          </table:table-cell>
        </table:table-row>
        <table:table-row>
          <table:table-cell table:style-name="Tabela1.A3" office:value-type="string">
            <text:p text:style-name="P7">Links</text:p>
          </table:table-cell>
          <table:table-cell table:style-name="Tabela1.B3" office:value-type="string">
            <text:p text:style-name="Table_20_Contents"/>
          </table:table-cell>
        </table:table-row>
        <table:table-row>
          <table:table-cell table:style-name="Tabela1.A2" office:value-type="string">
            <text:p text:style-name="Table_20_Contents">Home page</text:p>
          </table:table-cell>
          <table:table-cell table:style-name="Tabela1.B2" office:value-type="string">
            <text:p text:style-name="Table_20_Contents">1. Click on 'Open new Loan Account' link on the Left menu and verify that Create Loan ftl page (createLoanAccount.ftl) appears instead of jsp page (custSearchAction.do).</text:p>
            <text:p text:style-name="Table_20_Contents">2. Verify that first page is after clicking link is 'Select a Client or Group' page.</text:p>
          </table:table-cell>
        </table:table-row>
        <table:table-row>
          <table:table-cell table:style-name="Tabela1.A2" office:value-type="string">
            <text:p text:style-name="Table_20_Contents">Clients &amp; Accounts page</text:p>
          </table:table-cell>
          <table:table-cell table:style-name="Tabela1.B2" office:value-type="string">
            <text:p text:style-name="Table_20_Contents">1. Click on 'Create Loan Account' link on the Left menu and verify that Create Loan ftl page (createLoanAccount.ftl) appears instead of jsp page (custSearchAction.do).</text:p>
            <text:p text:style-name="Table_20_Contents">2. Verify that first page is after clicking link is 'Select a Client or Group' page.</text:p>
          </table:table-cell>
        </table:table-row>
        <table:table-row>
          <table:table-cell table:style-name="Tabela1.A2" office:value-type="string">
            <text:p text:style-name="Table_20_Contents">Client details page</text:p>
          </table:table-cell>
          <table:table-cell table:style-name="Tabela1.B2" office:value-type="string">
            <text:p text:style-name="Table_20_Contents">1. Click on 'Loan' link on the Client details page and verify that Create Loan ftl page (createLoanAccount.ftl) appears instead of jsp page (custSearchAction.do).</text:p>
            <text:p text:style-name="Table_20_Contents">2. Verify that first page is after clicking link is 'Select a Client or Group' page.</text:p>
          </table:table-cell>
        </table:table-row>
        <table:table-row>
          <table:table-cell table:style-name="Tabela1.A2" office:value-type="string">
            <text:p text:style-name="Table_20_Contents"/>
          </table:table-cell>
          <table:table-cell table:style-name="Tabela1.B2" office:value-type="string">
            <text:p text:style-name="Table_20_Contents"/>
          </table:table-cell>
        </table:table-row>
        <table:table-row>
          <table:table-cell table:style-name="Tabela1.A3" office:value-type="string">
            <text:p text:style-name="P7">Navigation</text:p>
          </table:table-cell>
          <table:table-cell table:style-name="Tabela1.B3" office:value-type="string">
            <text:p text:style-name="P8">Verify on all pages in Create Loan flow</text:p>
          </table:table-cell>
        </table:table-row>
        <table:table-row>
          <table:table-cell table:style-name="Tabela1.A2" office:value-type="string">
            <text:p text:style-name="Table_20_Contents">Application Header</text:p>
          </table:table-cell>
          <table:table-cell table:style-name="Tabela1.B2" office:value-type="string">
            <text:p text:style-name="Table_20_Contents">1. Expected tabs are present and are in the correct order. 2. There is a small space between each tab and between tab panel and the line below. 3. Tab name font is bold and underlined. 4. Current tab font is white and not active tab font is navy. 5. Current tab has orange color. 6. 'Your settings' and 'Logout' links are present in the top right corner. 7. Mifos logo is in the top left corner.</text:p>
          </table:table-cell>
        </table:table-row>
        <table:table-row>
          <table:table-cell table:style-name="Tabela1.A2" office:value-type="string">
            <text:p text:style-name="Table_20_Contents">Back button</text:p>
          </table:table-cell>
          <table:table-cell table:style-name="Tabela1.B2" office:value-type="string">
            <text:p text:style-name="Table_20_Contents">1. Back button does not require repost.</text:p>
          </table:table-cell>
        </table:table-row>
        <table:table-row>
          <table:table-cell table:style-name="Tabela1.A2" office:value-type="string">
            <text:p text:style-name="Table_20_Contents"/>
          </table:table-cell>
          <table:table-cell table:style-name="Tabela1.B2" office:value-type="string">
            <text:p text:style-name="Table_20_Contents"/>
          </table:table-cell>
        </table:table-row>
        <table:table-row>
          <table:table-cell table:style-name="Tabela1.A3" office:value-type="string">
            <text:p text:style-name="P7">Layout</text:p>
          </table:table-cell>
          <table:table-cell table:style-name="Tabela1.B3" office:value-type="string">
            <text:p text:style-name="P8">Verify on all pages in Create Loan flow</text:p>
          </table:table-cell>
        </table:table-row>
        <table:table-row>
          <table:table-cell table:style-name="Tabela1.A13" office:value-type="string">
            <text:p text:style-name="Table_20_Contents">Border lines</text:p>
          </table:table-cell>
          <table:table-cell table:style-name="Tabela1.B13" office:value-type="string">
            <text:p text:style-name="Table_20_Contents">1. Border lines are present on every page of the flow. 2. On each page there are left, right, top and bottom border lines. <text:soft-page-break/>3. Border lines have appropriate thickness.</text:p>
          </table:table-cell>
        </table:table-row>
        <table:table-row>
          <table:table-cell table:style-name="Tabela1.A13" office:value-type="string">
            <text:p text:style-name="Table_20_Contents">Progress bar</text:p>
          </table:table-cell>
          <table:table-cell table:style-name="Tabela1.B13" office:value-type="string">
            <text:p text:style-name="Table_20_Contents">1. Name of every page during Create Loan flow has appropriate font and size. 2. Name of the current page has normal font. Name of the previous page is gray. Name of the next page has lighter color than current page. 3. Name of the current page on the progress bar is the same as name of the page on page header.</text:p>
          </table:table-cell>
        </table:table-row>
        <table:table-row>
          <table:table-cell table:style-name="Tabela1.A13" office:value-type="string">
            <text:p text:style-name="Table_20_Contents">Page header</text:p>
          </table:table-cell>
          <table:table-cell table:style-name="Tabela1.B13" office:value-type="string">
            <text:p text:style-name="Table_20_Contents">1. Page header font is bold and has appropriate size and color.</text:p>
          </table:table-cell>
        </table:table-row>
        <table:table-row>
          <table:table-cell table:style-name="Tabela1.A13" office:value-type="string">
            <text:p text:style-name="Table_20_Contents">Text</text:p>
          </table:table-cell>
          <table:table-cell table:style-name="Tabela1.B13" office:value-type="string">
            <text:p text:style-name="Table_20_Contents">1. Text is not too crowded to the left margin. 2. Text font has proper size and style. 3. There are no double spaces. 4. There is a dot at the end of every sentence. 5. Every sentence starts with a capital letter. 6. There are no typographical errors.</text:p>
          </table:table-cell>
        </table:table-row>
        <table:table-row>
          <table:table-cell table:style-name="Tabela1.A13" office:value-type="string">
            <text:p text:style-name="Table_20_Contents">Buttons</text:p>
          </table:table-cell>
          <table:table-cell table:style-name="Tabela1.B13" office:value-type="string">
            <text:p text:style-name="Table_20_Contents">1. Buttons have appropriate size. 2. Button name starts with a capital letter. 3. There is space between buttons. 4. Confirm button has orange color and Cancel button has gray color.</text:p>
          </table:table-cell>
        </table:table-row>
        <table:table-row>
          <table:table-cell table:style-name="Tabela1.A13" office:value-type="string">
            <text:p text:style-name="Table_20_Contents">Resizing</text:p>
          </table:table-cell>
          <table:table-cell table:style-name="Tabela1.B13" office:value-type="string">
            <text:p text:style-name="Table_20_Contents">1. After resizing window to very small and very large sizes page keeps its content on a proper place.</text:p>
          </table:table-cell>
        </table:table-row>
        <table:table-row>
          <table:table-cell table:style-name="Tabela1.A13" office:value-type="string">
            <text:p text:style-name="Table_20_Contents"/>
          </table:table-cell>
          <table:table-cell table:style-name="Tabela1.B13" office:value-type="string">
            <text:p text:style-name="Table_20_Contents"/>
          </table:table-cell>
        </table:table-row>
        <table:table-row>
          <table:table-cell table:style-name="Tabela1.A3" office:value-type="string">
            <text:p text:style-name="P7">Validation</text:p>
          </table:table-cell>
          <table:table-cell table:style-name="Tabela1.B3" office:value-type="string">
            <text:p text:style-name="P8">Verify on all pages in Create Loan flow</text:p>
          </table:table-cell>
        </table:table-row>
        <table:table-row>
          <table:table-cell table:style-name="Tabela1.A13" office:value-type="string">
            <text:p text:style-name="Table_20_Contents">Mandatory field</text:p>
          </table:table-cell>
          <table:table-cell table:style-name="Tabela1.B13" office:value-type="string">
            <text:p text:style-name="Table_20_Contents">1. Mandatory field is marked with the red star. 2. If mandatory field is blank there is an error message appears.</text:p>
          </table:table-cell>
        </table:table-row>
        <table:table-row>
          <table:table-cell table:style-name="Tabela1.A13" office:value-type="string">
            <text:p text:style-name="Table_20_Contents">Numeric field</text:p>
          </table:table-cell>
          <table:table-cell table:style-name="Tabela1.B13" office:value-type="string">
            <text:p text:style-name="Table_20_Contents">1. After entering chars into numeric field a validation message appears. 2. In some cases you can't enter char into numeric field.</text:p>
          </table:table-cell>
        </table:table-row>
        <table:table-row>
          <table:table-cell table:style-name="Tabela1.A13" office:value-type="string">
            <text:p text:style-name="Table_20_Contents">Date field</text:p>
          </table:table-cell>
          <table:table-cell table:style-name="Tabela1.B13" office:value-type="string">
            <text:p text:style-name="Table_20_Contents">1. After entering chars or numbers into date field a validation message appears. 2. Date picker is working properly.</text:p>
          </table:table-cell>
        </table:table-row>
        <table:table-row>
          <table:table-cell table:style-name="Tabela1.A13" office:value-type="string">
            <text:p text:style-name="Table_20_Contents">Error message</text:p>
          </table:table-cell>
          <table:table-cell table:style-name="Tabela1.B13" office:value-type="string">
            <text:p text:style-name="Table_20_Contents">1. Error message font has red color. 2. There is possibility to cancel page after error.</text:p>
          </table:table-cell>
        </table:table-row>
        <table:table-row>
          <table:table-cell table:style-name="Tabela1.A13" office:value-type="string">
            <text:p text:style-name="Table_20_Contents"/>
          </table:table-cell>
          <table:table-cell table:style-name="Tabela1.B13" office:value-type="string">
            <text:p text:style-name="Table_20_Contents"/>
          </table:table-cell>
        </table:table-row>
        <table:table-row>
          <table:table-cell table:style-name="Tabela1.A3" office:value-type="string">
            <text:p text:style-name="P7">CRUD functions</text:p>
          </table:table-cell>
          <table:table-cell table:style-name="Tabela1.B3" office:value-type="string">
            <text:p text:style-name="P8">Verify on all pages in Create Loan flow</text:p>
          </table:table-cell>
        </table:table-row>
        <table:table-row table:style-name="Tabela1.27">
          <table:table-cell table:style-name="Tabela1.A13" office:value-type="string">
            <text:p text:style-name="Table_20_Contents">Blank mandatory field</text:p>
          </table:table-cell>
          <table:table-cell table:style-name="Tabela1.B13" office:value-type="string">
            <text:p text:style-name="Table_20_Contents">1. After submitting with blank mandatory field an error message appears. 2. Submit command is not executed. 3. Confirm that there are no changes in the database.</text:p>
          </table:table-cell>
        </table:table-row>
        <table:table-row>
          <table:table-cell table:style-name="Tabela1.A13" office:value-type="string">
            <text:p text:style-name="Table_20_Contents">Blank optional field</text:p>
          </table:table-cell>
          <table:table-cell table:style-name="Tabela1.B13" office:value-type="string">
            <text:p text:style-name="Table_20_Contents">1. After submitting with blank optional field an expected page appears. 2. Submit command is executed. 3. Confirm that changes are present in the database.</text:p>
          </table:table-cell>
        </table:table-row>
        <table:table-row>
          <table:table-cell table:style-name="Tabela1.A13" office:value-type="string">
            <text:p text:style-name="Table_20_Contents"/>
          </table:table-cell>
          <table:table-cell table:style-name="Tabela1.B13" office:value-type="string">
            <text:p text:style-name="Table_20_Contents"/>
          </table:table-cell>
        </table:table-row>
        <table:table-row>
          <table:table-cell table:style-name="Tabela1.A3" office:value-type="string">
            <text:p text:style-name="P7">Internationalization</text:p>
          </table:table-cell>
          <table:table-cell table:style-name="Tabela1.B3" office:value-type="string">
            <text:p text:style-name="P8">Verify on all pages in Create Loan flow</text:p>
          </table:table-cell>
        </table:table-row>
        <table:table-row>
          <table:table-cell table:style-name="Tabela1.A13" office:value-type="string">
            <text:p text:style-name="Table_20_Contents">Display page</text:p>
          </table:table-cell>
          <table:table-cell table:style-name="Tabela1.B13" office:value-type="string">
            <text:p text:style-name="Table_20_Contents">1. Display page with IS locale. 2. Check that all UI strings (except names) appear with @@@stringhere^^^</text:p>
          </table:table-cell>
        </table:table-row>
        <text:soft-page-break/>
        <table:table-row>
          <table:table-cell table:style-name="Tabela1.A13" office:value-type="string">
            <text:p text:style-name="Table_20_Contents">International characters</text:p>
          </table:table-cell>
          <table:table-cell table:style-name="Tabela1.B13" office:value-type="string">
            <text:p text:style-name="P9">1. Can enter Arabic characters – "<text:span text:style-name="Default_20_Paragraph_20_Font"><text:span text:style-name="T1">عربية</text:span></text:span>"</text:p>
            <text:p text:style-name="P9">2. Can enter Chinese characters – "有"</text:p>
            <text:p text:style-name="Text_20_body">3. Can enter extended characters – "òèßñ"</text:p>
          </table:table-cell>
        </table:table-row>
        <table:table-row>
          <table:table-cell table:style-name="Tabela1.A13" office:value-type="string">
            <text:p text:style-name="Table_20_Contents"/>
          </table:table-cell>
          <table:table-cell table:style-name="Tabela1.B13" office:value-type="string">
            <text:p text:style-name="P9"/>
          </table:table-cell>
        </table:table-row>
        <table:table-row>
          <table:table-cell table:style-name="Tabela1.A3" office:value-type="string">
            <text:p text:style-name="P7">Permissions</text:p>
          </table:table-cell>
          <table:table-cell table:style-name="Tabela1.B3" office:value-type="string">
            <text:p text:style-name="P9"/>
          </table:table-cell>
        </table:table-row>
        <table:table-row>
          <table:table-cell table:style-name="Tabela1.A13" office:value-type="string">
            <text:p text:style-name="Table_20_Contents">Permissions On/Off</text:p>
          </table:table-cell>
          <table:table-cell table:style-name="Tabela1.B13" office:value-type="string">
            <text:p text:style-name="P9">1. When permissions are disabled access to page/links is not allowed. 2. When permissions are enabled access to page/links is allowed.</text:p>
          </table:table-cell>
        </table:table-row>
        <table:table-row>
          <table:table-cell table:style-name="Tabela1.A13" office:value-type="string">
            <text:p text:style-name="Table_20_Contents"/>
          </table:table-cell>
          <table:table-cell table:style-name="Tabela1.B13" office:value-type="string">
            <text:p text:style-name="P9"/>
          </table:table-cell>
        </table:table-row>
        <table:table-row>
          <table:table-cell table:style-name="Tabela1.A3" office:value-type="string">
            <text:p text:style-name="Table_20_Contents"><text:span text:style-name="Default_20_Paragraph_20_Font"><text:span text:style-name="T2">'Select a Client </text:span></text:span><text:span text:style-name="Default_20_Paragraph_20_Font"><text:span text:style-name="T2">or Group' page</text:span></text:span></text:p>
          </table:table-cell>
          <table:table-cell table:style-name="Tabela1.B3" office:value-type="string">
            <text:p text:style-name="P9"/>
          </table:table-cell>
        </table:table-row>
        <table:table-row>
          <table:table-cell table:style-name="Tabela1.A13" office:value-type="string">
            <text:p text:style-name="Table_20_Contents">Table with search results</text:p>
          </table:table-cell>
          <table:table-cell table:style-name="Tabela1.B13" office:value-type="string">
            <text:p text:style-name="P9">1. Verify that table has white background with thin blue separation lines. 2. There is on column with Center, Groups and Clients. <text:s/>are listed as links (with bold font, underlined and with Branch name etc.). 3. In the bottom right corner, there is navigation bar which allows to navigate to next and previous pages with search results. 4. In the bottom left corner, there is a total number of search results. 5. In the top right corner, there is filter field. 6. In the top left corner, there is dropdown which allows to display more than 10 results.</text:p>
          </table:table-cell>
        </table:table-row>
        <table:table-row>
          <table:table-cell table:style-name="Tabela1.A3" office:value-type="string">
            <text:p text:style-name="P7">'Review installments' page <text:s/>and 'Preview Loan account' page</text:p>
          </table:table-cell>
          <table:table-cell table:style-name="Tabela1.B3" office:value-type="string">
            <text:p text:style-name="P9"/>
          </table:table-cell>
        </table:table-row>
        <table:table-row>
          <table:table-cell table:style-name="Tabela1.A13" office:value-type="string">
            <text:p text:style-name="Table_20_Contents">Installments table</text:p>
          </table:table-cell>
          <table:table-cell table:style-name="Tabela1.B13" office:value-type="string">
            <text:p text:style-name="P9">1. Table has appropriate column names. 2. Row with columns names has blue background, the rest of table rows has white background with black separator lines. 3. There is a space between the data in columns. 4. Data are left aligned in every column. 5. There is a short summary with Account Owner, Loan amount, Disbursement date, Loan Insurance (with Periodicity), Fee info (with type of fee, Periodicity and Frequency).</text:p>
          </table:table-cell>
        </table:table-row>
        <table:table-row>
          <table:table-cell table:style-name="Tabela1.A13" office:value-type="string">
            <text:p text:style-name="Table_20_Contents"/>
          </table:table-cell>
          <table:table-cell table:style-name="Tabela1.B13" office:value-type="string">
            <text:p text:style-name="P9"/>
          </table:table-cell>
        </table:table-row>
        <table:table-row>
          <table:table-cell table:style-name="Tabela1.A3" office:value-type="string">
            <text:p text:style-name="P7">Question Group page</text:p>
          </table:table-cell>
          <table:table-cell table:style-name="Tabela1.B3" office:value-type="string">
            <text:p text:style-name="P9"/>
          </table:table-cell>
        </table:table-row>
        <table:table-row>
          <table:table-cell table:style-name="Tabela1.A13" office:value-type="string">
            <text:p text:style-name="Table_20_Contents">Layout</text:p>
          </table:table-cell>
          <table:table-cell table:style-name="Tabela1.B13" office:value-type="string">
            <text:p text:style-name="P9">1. Question Groups are displayed with division on sections. 2. Sections names are bold. 3. There is alternate shading.</text:p>
          </table:table-cell>
        </table:table-row>
        <table:table-row>
          <table:table-cell table:style-name="Tabela1.A13" office:value-type="string">
            <text:p text:style-name="Table_20_Contents"/>
          </table:table-cell>
          <table:table-cell table:style-name="Tabela1.B13" office:value-type="string">
            <text:p text:style-name="P9"/>
          </table:table-cell>
        </table:table-row>
        <table:table-row>
          <table:table-cell table:style-name="Tabela1.A3" office:value-type="string">
            <text:p text:style-name="P7">Cash Flow page</text:p>
          </table:table-cell>
          <table:table-cell table:style-name="Tabela1.B3" office:value-type="string">
            <text:p text:style-name="P9"/>
          </table:table-cell>
        </table:table-row>
        <table:table-row>
          <table:table-cell table:style-name="Tabela1.A13" office:value-type="string">
            <text:p text:style-name="Table_20_Contents">Table</text:p>
          </table:table-cell>
          <table:table-cell table:style-name="Tabela1.B13" office:value-type="string">
            <text:p text:style-name="P9">1. Table has appropriate column names. 2. There is a space between the data in columns. 4. Data are left aligned in <text:soft-page-break/>every column.</text:p>
          </table:table-cell>
        </table:table-row>
      </table:table>
      <text:p text:style-name="P2"/>
      <text:p text:style-name="P2"/>
      <text:p text:style-name="Standard"><text:span text:style-name="Default_20_Paragraph_20_Font"><text:span text:style-name="T3">Automated tests</text:span></text:span></text:p>
      <text:p text:style-name="Standard"/>
      <text:p text:style-name="Standard">Create new automated tests or extend existing tests to cover verification of the new Loan Creation ftl flow.</text:p>
      <text:p text:style-name="Standard"/>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6">DESCRIPTION</text:p>
          </table:table-cell>
          <table:covered-table-cell/>
          <table:covered-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3" table:number-columns-spanned="3" office:value-type="string">
            <text:p text:style-name="Table_20_Contents"><text:span text:style-name="Default_20_Paragraph_20_Font"><text:span text:style-name="T2">Create a new Loan (LSIM disabled</text:span></text:span><text:span text:style-name="Default_20_Paragraph_20_Font"><text:span text:style-name="T2">)</text:span></text:span></text:p>
          </table:table-cell>
          <table:covered-table-cell/>
          <table:covered-table-cell/>
        </table:table-row>
        <table:table-row>
          <table:table-cell table:style-name="Tabela2.C2" table:number-columns-spanned="3" office:value-type="string">
            <text:p text:style-name="P10">1. Login to Mifos. 2. Go to 'Admin' tab and click on 'Define new Loan product'. 3. Create new Loan product (without Cash flow and Variable Installments options selected). Create One-time and Periodic fees if they are not exist. 4. Click on 'Clients &amp; Accounts' tab. 5. On the Left menu click on 'Create Loan Account' link. 6. On the next page, click on 'Search' button and verify that validation message appears. Then enter '%' into search field and click 'Search' button to display all Clients and Groups (before entering '%', try various characters and verify that search function can search for any character). 7. On 'Select a Client or Group' page, verify that it is possible to display 10, <text:s/>25, 50 and 100 results. 8. Verify that changing result pages working correctly. 9. Use filter and check that it works properly. 10. Select any Client. 11. On the next page, first click 'Continue' button without selecting any Loan product to verify that appropriate validation message appears. 12. Then select Loan product created before and click 'Continue' button. 13. On 'Enter Loan Account Information' page, verify that appropriate data are displayed (from previously created Loan product). Remove all entries from mandatory text fields and then, when all mandatory text fields are blank, click on 'Continue' button to verify that appropriate validation message appears. Also enter Arabic characters or numbers greater than allowed ranges. 14. Set future disbursal date and click 'Continue' button. Verify that validation message appears. 15. Set past disbursal date and click 'Continue' button. Verify that validation message appears. 16. Set appropriate disbursal date and apply one-time and periodic fees. Click 'Continue' button. 17. On the 'Review installments' page, verify installments schedule (check that first installment date is different than disbursal date). Verify short summary previously selected values. 18. Click on 'Preview' button. 19. On the 'Preview Loan account information' page, verify that appropriate values are displayed and they are the same as on the review page and what were previously selected. 20. Click on 'Edit account information' button and edit some values. 21. Go back to 'Preview' page and check that changes are visible. 22. Click on 'Submit for approval' button. 22. On the next page, verify that 'View loan account details now' link appears. 23. Click on that link and check that Loan account details page appears. 24. On Loan details page, verify that Loan status is 'Pending Approval'. Check that Disbursal date is appropriate. Go to 'View repayment schedule' page and check that schedule is appropriate. 25. Check that information in Account summary and Account details, are the same as during the Loan creation. Verify that fees have been correctly applied. 26. Go to 'Edit account information' page and verify that information are the same as entered during Loan creation. 27. Edit some values and check that changes are visible.</text:p>
          </table:table-cell>
          <table:covered-table-cell/>
          <table:covered-table-cell/>
        </table:table-row>
        <table:table-row>
          <table:table-cell table:style-name="Tabela2.C2" table:number-columns-spanned="3" office:value-type="string">
            <text:p text:style-name="Table_20_Contents"/>
          </table:table-cell>
          <table:covered-table-cell/>
          <table:covered-table-cell/>
        </table:table-row>
        <text:soft-page-break/>
        <table:table-row>
          <table:table-cell table:style-name="Tabela2.A3" table:number-columns-spanned="3" office:value-type="string">
            <text:p text:style-name="P7">Create a new Loan (LSIM enabled)</text:p>
          </table:table-cell>
          <table:covered-table-cell/>
          <table:covered-table-cell/>
        </table:table-row>
        <table:table-row>
          <table:table-cell table:style-name="Tabela2.C2" table:number-columns-spanned="3" office:value-type="string">
            <text:p text:style-name="P10">1. Login to Mifos. 2. Go to 'Admin' tab and click on 'Define new Loan product'. 3. Create new Loan product (without Cash flow and Variable Installments options selected). Create One-time and Periodic fees if they are not exist. 4. Click on 'Clients &amp; Accounts' tab. 5. On the Left menu click on 'Create Loan Account' link. 6. Enter '%' into search field and click 'Search' button to display all Clients and Groups (before entering '%', try various characters and verify that search function can search for any character). 7. On 'Select a Client or Group' page, verify that it is possible to display 10, <text:s/>25, 50 and 100 results. 8. Verify that changing result pages working correctly. 9. Use filter and check that it works properly. 10. Select any Client. 11. On the next page, first click 'Continue' button without selecting any Loan product to verify that appropriate validation message appears. 12. Then select Loan product created before and click 'Continue' button. 13. On 'Enter Loan Account Information' page, remove all entries from mandatory text fields and then, when all mandatory text fields are blank, click on 'Continue' button to verify that appropriate validation message appears. 14. Set future disbursal date and click 'Continue' button. Verify that validation message doesn't appear. 15. Set past disbursal date and click 'Continue' button. Verify that validation message doesn't appear. 16. Set any disbursal date (other than meeting date) and apply one-time and periodic fees. Click 'Continue' button. 17. On the 'Review installments' page, verify installments schedule (check that first installment date is different than disbursal date). Verify short summary previously selected values. 18. Click on 'Preview' button. 19. On the 'Preview Loan account information' page, verify that appropriate values are displayed and they are the same as on the review page and what were previously selected. 20. Click on 'Edit account information' button and edit some values. 21. Go back to 'Preview' page and check that changes are visible. 22. Click on 'Submit for approval' button. 22. On the next page, verify that 'View loan account details now' link appears. 23. Click on that link and check that Loan account details page appears. 24. On Loan details page, verify that Loan status is 'Pending Approval'. Check that Disbursal date is appropriate. Go to 'View repayment schedule' page and check that schedule is appropriate. 25. Check that information in Account summary and Account details, are the same as during the Loan creation. Verify that fees have been correctly applied. 26. Go to 'Edit account information' page and verify that information are the same as entered during Loan creation. 27. Edit some values and check that changes are visible.</text:p>
          </table:table-cell>
          <table:covered-table-cell/>
          <table:covered-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3" table:number-columns-spanned="3" office:value-type="string">
            <text:p text:style-name="P7">Create a new Loan (on the day of meeting)</text:p>
          </table:table-cell>
          <table:covered-table-cell/>
          <table:covered-table-cell/>
        </table:table-row>
        <table:table-row>
          <table:table-cell table:style-name="Tabela2.A10" table:number-columns-spanned="3" office:value-type="string">
            <text:p text:style-name="P10">1. Login to Mifos on the day of meeting. 2. On the Left menu click on 'Create Loan Account' link. 2. Enter '%' into search field and click 'Search' button. 3. Select any Client. 4. On the next page select Loan product created and click 'Continue' button. 5. On 'Enter Loan Account Information' page verify that disbursal date is today meeting date by default. 6. Click 'Continue' button. 7. On the 'Review installments' page, verify installments schedule (check that first installment date is different than disbursal date). 8. Click on 'Preview' button. 9. On the 'Preview Loan account information' page, verify that appropriate values are displayed and they are the same as on the review page and what were previously selected. 10. Click on 'Submit for approval' button. 11. On the next page, verify that 'View loan account details now' link appears. 12. Click on that link. 13. On Loan details page, check that Disbursal date is today (day of meeting). Go to 'View repayment schedule' page and check that schedule is appropriate. 14. Go to 'Edit account information' page and verify that information are the same as entered during Loan creation.</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P7">Create a new Loan (on the day before meeting, LSIM enabled)</text:p>
          </table:table-cell>
          <table:covered-table-cell/>
          <table:covered-table-cell/>
        </table:table-row>
        <text:soft-page-break/>
        <table:table-row>
          <table:table-cell table:style-name="Tabela2.A10" table:number-columns-spanned="3" office:value-type="string">
            <text:p text:style-name="P10">1. Login to Mifos on the day before meeting. 2. On the Left menu click on 'Create Loan Account' link. 2. Enter '%' into search field and click 'Search' button. 3. Select any Client. 4. On the next page, select Loan product and click 'Continue' button. 5. On 'Enter Loan Account Information' page verify that disbursal date is a meeting date by default. 6. Click 'Continue' button. 7. On the 'Review installments' page, verify installments schedule (check that first installment date is different than disbursal date). 8. Click on 'Preview' button. 9. On the 'Preview Loan account information' page, verify that appropriate values are displayed and they are the same as on the review page and what were previously selected. 10. Click on 'Submit for approval' button. 11. On the next page, verify that 'View loan account details now' link appears. 12. Click on that link. 13. On Loan details page, check that Disbursal date is a day of meeting. Go to 'View repayment schedule' page and check that schedule is appropriate. 14. Go to 'Edit account information' page and verify that information are the same as entered during Loan creation.</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P7">Create a new Loan (on the day after meeting, LSIM enabled)</text:p>
          </table:table-cell>
          <table:covered-table-cell/>
          <table:covered-table-cell/>
        </table:table-row>
        <table:table-row>
          <table:table-cell table:style-name="Tabela2.A10" table:number-columns-spanned="3" office:value-type="string">
            <text:p text:style-name="P10">1. Login to Mifos on the day after meeting. 2. On the Left menu click on 'Create Loan Account' link. 3. Enter '%' into search field and click 'Search' button. 4. Select any Client. 5. On the next page select, Loan product and click 'Continue' button. 6. On 'Enter Loan Account Information' page verify that disbursal date is a next meeting date by default. 7. Click 'Continue' button. 8. On the 'Review installments' page, verify installments schedule (check that first installment date is different than disbursal date). 9. Click on 'Preview' button. 10. On the 'Preview Loan account information' page, verify that appropriate values are displayed and they are the same as on the review page and what were previously selected. 11. Click on 'Submit for approval' button. 13. On the next page, verify that 'View loan account details now' link appears. 14. Click on that link. 15. On Loan details page, check that Disbursal date is a day of the next meeting. Go to 'View repayment schedule' page and check that schedule is appropriate. 16. Go to 'Edit account information' page and verify that information are the same as entered during Loan creation.</text:p>
          </table:table-cell>
          <table:covered-table-cell/>
          <table:covered-table-cell/>
        </table:table-row>
        <table:table-row>
          <table:table-cell table:style-name="Tabela2.A10" table:number-columns-spanned="3" office:value-type="string">
            <text:p text:style-name="Table_20_Contents"/>
          </table:table-cell>
          <table:covered-table-cell/>
          <table:covered-table-cell/>
        </table:table-row>
        <table:table-row>
          <table:table-cell table:style-name="Tabela2.A3" table:number-columns-spanned="3" office:value-type="string">
            <text:p text:style-name="P7">Create a new Loan (on the day before meeting and change disbursal date, LSIM enabled)</text:p>
          </table:table-cell>
          <table:covered-table-cell/>
          <table:covered-table-cell/>
        </table:table-row>
        <table:table-row>
          <table:table-cell table:style-name="Tabela2.A10" table:number-columns-spanned="3" office:value-type="string">
            <text:p text:style-name="P10">1. Login to Mifos on the day before meeting. 2. On the Left menu click on 'Create Loan Account' link. 3. Enter '%' into search field and click 'Search' button. 4. Select any Client. 5. On the next page, select Loan product and click 'Continue' button. 6. On 'Enter Loan Account Information' page set disbursal date to any day (different from meeting day). 7. Click 'Continue' button. 8. On the 'Review installments' page, verify installments schedule (check that first installment date is different than disbursal date). 9. Click on 'Preview' button. 10. On the 'Preview Loan account information' page, verify that appropriate values are displayed and they are the same as on the review page and what were previously selected. 11. Click on 'Submit for approval' button. 12. On the next page, verify that 'View loan account details now' link appears. 13. Click on that link. 14. On Loan details page, check that Disbursal date is a day of the next meeting. Go to 'View repayment schedule' page and check that schedule is appropriate. 15. Go to 'Edit account information' page and verify that information are the same as entered during Loan creation.</text:p>
          </table:table-cell>
          <table:covered-table-cell/>
          <table:covered-table-cell/>
        </table:table-row>
        <table:table-row>
          <table:table-cell table:style-name="Tabela2.A10" table:number-columns-spanned="3" office:value-type="string">
            <text:p text:style-name="Table_20_Contents"/>
          </table:table-cell>
          <table:covered-table-cell/>
          <table:covered-table-cell/>
        </table:table-row>
        <table:table-row>
          <table:table-cell table:style-name="Tabela2.A3" table:number-columns-spanned="3" office:value-type="string">
            <text:p text:style-name="P7">Check number of digits after decimal for Amount</text:p>
          </table:table-cell>
          <table:covered-table-cell/>
          <table:covered-table-cell/>
        </table:table-row>
        <text:soft-page-break/>
        <table:table-row>
          <table:table-cell table:style-name="Tabela2.A10" table:number-columns-spanned="3" office:value-type="string">
            <text:p text:style-name="P10">1. Set in properties file the following rules: AccountingRules.DigitsAfterDecimal=5 AccountingRules.DigitsBeforeDecimal=7 2. Login to Mifos. 3. Find a client/group. 4. Click on "Open a new account:loan" 5. Select a loan product instance. 6. On the "Enter Loan Account Information" page, fill up the following details:<text:line-break/>Amount = 99999999999.88888888 (system allows 10 and 5 digits respectively<text:line-break/>before and after decimal respectively) 6. Click "Continue" button. 7. Verify that appropriate error message appears. <text:s/></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P7">Check number of digits after decimal for Interest</text:p>
          </table:table-cell>
          <table:covered-table-cell/>
          <table:covered-table-cell/>
        </table:table-row>
        <table:table-row>
          <table:table-cell table:style-name="Tabela2.A10" table:number-columns-spanned="3" office:value-type="string">
            <text:p text:style-name="P10">1. Set in properties file the following rules: AccountingRules.DigitsBeforeDecimalForInterest=10 AccountingRules.DigitsAfterDecimalForInterest=5 2. Login to Mifos. 3. Find a client/group. 4. Click on "Open a new account:loan" 5. Select a loan product instance. 6. On the "Enter Loan Account Information" page, fill up the following details:<text:line-break/>Interest Rate = 999999999999.88888888 (system allows 10 and 5 digits respectively<text:line-break/>before and after decimal respectively) 6. Click "Continue" button. 7. Verify that appropriate error message appears. <text:s/></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Table_20_Contents"><text:span text:style-name="Default_20_Paragraph_20_Font"><text:span text:style-name="T2">Create a new Loan with Question Group</text:span></text:span></text:p>
          </table:table-cell>
          <table:covered-table-cell/>
          <table:covered-table-cell/>
        </table:table-row>
        <table:table-row>
          <table:table-cell table:style-name="Tabela2.A10" table:number-columns-spanned="3" office:value-type="string">
            <text:p text:style-name="P10">1. Login to Mifos. 2. Go to 'Admin' tab and click on 'Define new Question Group' link. 3. Create a new Question Group with all kinds of questions and associate it with 'Create Loan' flow. Go to 'Define new fee' page and create One-time and Periodic fees if they are not exist. 4. On the Left menu click on 'Create Loan Account' link. 5. Enter '%' into search field and click 'Search' button. 6. Select any Client. 4. On the next page select Loan product created and click 'Continue' button. 7. On 'Enter Loan Account Information' page set disbursal date and apply one-time and periodic fees. 9. Click 'Continue' button. 10. Verify that QG page is not displayed (because it was not associated with Loan Product). 11. On the next page, click on 'Cancel' button. 12. Go to Admin page and associate previously created QG with any Loan Product. 13. Repeat steps 4-8. 14. On Question Group page, verify that proper QG is displayed and fill all answer. Click on 'Continue' button. 15. On the 'Review installments' page, verify installments schedule (check that first installment date is different than disbursal date). 16. Click on 'Preview' button. 17. On the 'Preview Loan account information' page, verify that appropriate values are displayed and they are the same as on the review page and what were previously selected. 18. Click on 'Edit additional information' link and edit some responses on QG page. 19. Go back to 'Preview' page and check that new responses are visible. 20. Click on 'Submit for approval' button. 21. On the next page, verify that 'View loan account details now' link appears. 22. Click on that link. 23. On Loan details page, go to 'View Additional Information' page and check that all responses are present and are appropriate. 23. Verify that fees have been correctly applied.</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P7">Verify 'Cancel' buttons</text:p>
          </table:table-cell>
          <table:covered-table-cell/>
          <table:covered-table-cell/>
        </table:table-row>
        <table:table-row>
          <table:table-cell table:style-name="Tabela2.A10" table:number-columns-spanned="3" office:value-type="string">
            <text:p text:style-name="P10">1. Login to Mifos. 2. On the Left menu click on 'Create Loan Account' link. 3. On the next page with search field, click on 'Cancel' button and verify <text:soft-page-break/>that Mifos returns to 'Clients &amp; Accounts' page. 4. Go back to page with search field, enter '%' into search field and click 'Search' button. 5. On 'Select a Client or Group' page, click 'Cancel' button and verify that Mifos returns to 'Clients &amp; Accounts' page. 6. Go back to 'Select a Client or Group' page and select any Client or Group. 7. On the next page, click on 'Cancel' button and verify that Mifos returns to 'Clients &amp; Accounts' page. 8. Go back to page previous page, select Loan product and click on 'Continue' button. 9. On <text:s/>'Enter Loan Account Information' page, click on 'Cancel' button and verify that Mifos returns to 'Clients &amp; Accounts' page. 10. Go back to 'Enter Loan Account Information' page, click on 'Continue' button. 11. On 'Review installments' page, click on 'Cancel' button and verify that Mifos returns to 'Clients &amp; Accounts' page. 12. Go back to 'Review installments' page and click on 'Preview' button. 13. On the 'Preview Loan account information' page, <text:s/>click on 'Cancel' button and verify that Mifos returns to 'Clients &amp; Accounts' page. 14. Go back to 'Preview Loan account information' page and click on 'Submit for approval' button.</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P7">Create a new Group Loan (GLIM enabled)</text:p>
          </table:table-cell>
          <table:covered-table-cell/>
          <table:covered-table-cell/>
        </table:table-row>
        <table:table-row>
          <table:table-cell table:style-name="Tabela2.A10" table:number-columns-spanned="3" office:value-type="string">
            <text:p text:style-name="P10">1. Login to Mifos. Go to 'Define new fee' page and create One-time and Periodic fees if they are not exist. 2. On the Left menu click on 'Create Loan Account' link. 3. Enter '%' into search field and click 'Search' button. 4. Select any Group. 5. On the next page, select Loan product and click 'Continue' button. 6. On 'Enter Loan Account Information' page set disbursal date and apply one-time and periodic fees. 7. Click 'Continue' button. 8. Verify that validation messages related to Amount for individual members appears. 9. Select some members and enter amounts for them. 10. Click 'Continue' button. 11. On the 'Review installments' page, verify installments schedule (check that first installment date is different than disbursal date). 12. Click on 'Preview' button. 13. On the 'Preview Loan account information' page, verify that appropriate values are displayed and they are the same as on the review page and what were previously selected. 14. Click on 'Submit for approval' button. 15. On the next page, verify that 'View loan account details now' link appears. 16. Click on that link. 17. On Loan details page, check that Disbursal date is appropriate. Verify that fees have been correctly applied. Go to 'View repayment schedule' page and check that schedule is appropriate. 18. Go to 'Edit account information' page and verify that information are the same as entered during Loan creation.</text:p>
          </table:table-cell>
          <table:covered-table-cell/>
          <table:covered-table-cell/>
        </table:table-row>
        <table:table-row>
          <table:table-cell table:style-name="Tabela2.A10" table:number-columns-spanned="3" office:value-type="string">
            <text:p text:style-name="P10"/>
          </table:table-cell>
          <table:covered-table-cell/>
          <table:covered-table-cell/>
        </table:table-row>
        <table:table-row>
          <table:table-cell table:style-name="Tabela2.A3" table:number-columns-spanned="3" office:value-type="string">
            <text:p text:style-name="P11">Create a new Group Loan (GLIM disabled)</text:p>
          </table:table-cell>
          <table:covered-table-cell/>
          <table:covered-table-cell/>
        </table:table-row>
        <table:table-row>
          <table:table-cell table:style-name="Tabela2.A10" table:number-columns-spanned="3" office:value-type="string">
            <text:p text:style-name="P10">1. Login to Mifos. 2. On the Left menu click on 'Create Loan Account' link. 3. Enter '%' into search field and click 'Search' button. 4. Select any Group. 5. On the next page, select Loan product and click 'Continue' button. 6. On 'Enter Loan Account Information' page set disbursal date. 7. Click 'Continue' button. 8. On the 'Review installments' page, verify installments schedule (check that first installment date is different than disbursal date). 9. Click on 'Preview' button. 10. On the 'Preview Loan account information' page, verify that appropriate values are displayed and they are the same as on the review page and what were previously selected. 11. Click on 'Submit for approval' button. 12. On the next page, verify that 'View loan account details now' link appears. 13. Click on that link. 14. On Loan details page, check that Disbursal date is appropriate. Go to 'View repayment schedule' page and check that schedule is appropriate. 15. Go to 'Edit account information' page and verify that information are the same as entered during Loan creation.</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ext:soft-page-break/>
        <table:table-row>
          <table:table-cell table:style-name="Tabela2.A3" table:number-columns-spanned="3" office:value-type="string">
            <text:p text:style-name="P7">Create a new Loan with 'Partial Application' status</text:p>
          </table:table-cell>
          <table:covered-table-cell/>
          <table:covered-table-cell/>
        </table:table-row>
        <table:table-row>
          <table:table-cell table:style-name="Tabela2.A10" table:number-columns-spanned="3" office:value-type="string">
            <text:p text:style-name="P10">1. Login to Mifos. 2. On the Left menu click on 'Create Loan Account' link. 3. Enter '%' into search field and click 'Search' button. 4. Select any Client. 5. On the next page, select Loan product and click 'Continue' button. 6. On 'Enter Loan Account Information' page set disbursal date. 7. Click 'Continue' button. 8. On the 'Review installments' page, verify installments schedule (check that first installment date is different than disbursal date). 9. Click on 'Preview' button. 10. On the 'Preview Loan account information' page, verify that appropriate values are displayed and they are the same as on the review page and what were previously selected. 11. Click on 'Save for later' button. 15. On the next page, verify that 'View loan account details now' link appears. 16. Click on that link. 17. On Client details page, check that Loan status is 'Partial Application'. Verify also that Disbursal date is appropriate. Go to 'View repayment schedule' page and check that schedule is appropriate. 18. Go to 'Edit account information' page and verify that information are the same as entered during Loan creation.</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Table_20_Contents"><text:span text:style-name="Default_20_Paragraph_20_Font"><text:span text:style-name="T2">Create a new Loan with Cash Flow</text:span></text:span></text:p>
          </table:table-cell>
          <table:covered-table-cell/>
          <table:covered-table-cell/>
        </table:table-row>
        <table:table-row>
          <table:table-cell table:style-name="Tabela2.A10" table:number-columns-spanned="3" office:value-type="string">
            <text:p text:style-name="P10">1. Login to Mifos. Go to 'Admin' tab and click on 'Define new Loan product' and create new Loan product (with Cash flow option selected). 2. On the Left menu click on 'Create Loan Account' link. 3. Enter '%' into search field and click 'Search' button. 4. Select any Client. 5. On the next page, select Loan product created before and click 'Continue' button. 6. On 'Enter Loan Account Information' page set disbursal date. 7. Click 'Continue' button. 8. On Cash Flow page, click on 'Continue' button and verify that appropriate validation messages appear. 9. Enter necessary data. 10. Click 'Continue' button. 11. On the 'Review installments' page, verify installments schedule (check that first installment date is different than disbursal date) and check Cash Flow summary. 12. Click on 'Preview' button. 13. On the 'Preview Loan account information' page, verify that appropriate values are displayed and they are the same as on the review page and what were previously selected. 14. Click on 'Submit for approval' button. 15. On the next page, verify that 'View loan account details now' link appears. 16. Click on that link. 17. On Loan details page, check that Disbursal date is appropriate. Go to 'View repayment schedule' page and check that schedule is appropriate. 18. Go to 'Edit account information' page and verify that information are the same as entered during Loan creation. 19. Verify that Cash Flow is working properly.</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row>
          <table:table-cell table:style-name="Tabela2.A3" table:number-columns-spanned="3" office:value-type="string">
            <text:p text:style-name="Table_20_Contents"><text:span text:style-name="Default_20_Paragraph_20_Font"><text:span text:style-name="T2">Create a new Loan with Variable Installments</text:span></text:span></text:p>
          </table:table-cell>
          <table:covered-table-cell/>
          <table:covered-table-cell/>
        </table:table-row>
        <table:table-row>
          <table:table-cell table:style-name="Tabela2.A10" table:number-columns-spanned="3" office:value-type="string">
            <text:p text:style-name="P10">1. Login to Mifos. Go to 'Admin' tab and click on 'Define new Loan product' and create new Loan product (with Variable installments option selected). 2. On the Left menu click on 'Create Loan Account' link. 3. Enter '%' into search field and click 'Search' button. 4. Select any Client. 5. On the next page, select Loan product and click 'Continue' button. 6. On 'Enter Loan Account Information' page set disbursal date. 7. Click 'Continue' button. 8. On Cash Flow page, click on 'Continue' button and verify that appropriate validation messages appear. 9. Enter necessary data. 10. Click 'Continue' button. 11. On the 'Review installments' page, verify installments schedule. Check that fields in 'Due date' and 'Total' columns are not disabled so that it is possible to modify date and total amount of installments. Verify also that date picker is working properly. 12. Click on 'Preview' button. 13. On the 'Preview Loan account information' page, verify that appropriate values are displayed and they are the same as on the review page and what were previously selected. 14. Click on 'Submit for approval' button. 15. On the next page, verify that 'View loan account details now' link <text:soft-page-break/>appears. 16. Click on that link. 17. On Loan details page, check that Disbursal date is appropriate. Go to 'View repayment schedule' page and check that schedule and installment amounts are appropriate. 18. Go to 'Edit account information' page and verify that information are the same as entered during Loan creation.</text:p>
          </table:table-cell>
          <table:covered-table-cell/>
          <table:covered-table-cell/>
        </table:table-row>
        <table:table-row>
          <table:table-cell table:style-name="Tabela2.A11" office:value-type="string">
            <text:p text:style-name="Table_20_Contents"/>
          </table:table-cell>
          <table:table-cell table:style-name="Tabela2.A11" office:value-type="string">
            <text:p text:style-name="Table_20_Contents"/>
          </table:table-cell>
          <table:table-cell table:style-name="Tabela2.A10"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style:font-name="Times New Roman" fo:font-size="24pt" fo:font-weight="bold" style:font-size-asian="24pt" style:font-weight-asian="bold" style:font-name-complex="Lohit Hindi" style:font-size-complex="24pt" style:font-weight-complex="bold"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Heading_20_4" style:display-name="Heading 4" style:family="paragraph" style:parent-style-name="Header" style:next-style-name="Text_20_body" style:default-outline-level="4" style:class="text">
      <style:paragraph-properties fo:hyphenation-ladder-count="no-limit"/>
      <style:text-properties style:font-name="Times New Roman" fo:font-size="12pt" fo:font-weight="bold" style:font-size-asian="12pt" style:font-weight-asian="bold" style:font-name-complex="Lohit Hindi"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WW_5f_CharLFO1LVL1" style:display-name="WW_CharLFO1LVL1" style:family="text">
      <style:text-properties style:font-name="Symbol" style:font-name-asian="DejaVu Sans" style:font-name-complex="Mang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initial-creator>LukaszCh </meta:initial-creator>
    <meta:creation-date>2011-04-21T18:50:00Z</meta:creation-date>
    <dc:date>2011-04-22T15:58:22</dc:date>
    <meta:editing-cycles>11</meta:editing-cycles>
    <meta:editing-duration>PT7H28M18S</meta:editing-duration>
    <meta:document-statistic meta:table-count="2" meta:image-count="0" meta:object-count="0" meta:page-count="10" meta:paragraph-count="107" meta:word-count="4541" meta:character-count="27318"/>
    <meta:template xlink:type="simple" xlink:actuate="onRequest" xlink:title="" xlink:href="../Loan%20Creation%20FTL%20Test%20Plan%20KYC.odt/Normal.dotm"/>
  </office:meta>
</office:document-meta>
</file>