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1" svg:font-family="Calibri, sans-serif"/>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4.342cm" table:align="left"/>
    </style:style>
    <style:style style:name="Table1.A" style:family="table-column">
      <style:table-column-properties style:column-width="5.334cm"/>
    </style:style>
    <style:style style:name="Table1.B" style:family="table-column">
      <style:table-column-properties style:column-width="14.097cm"/>
    </style:style>
    <style:style style:name="Table1.C" style:family="table-column">
      <style:table-column-properties style:column-width="2.074cm"/>
    </style:style>
    <style:style style:name="Table1.D" style:family="table-column">
      <style:table-column-properties style:column-width="2.836cm"/>
    </style:style>
    <style:style style:name="Table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b3b3b3"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A8" style:family="table-cell">
      <style:table-cell-properties fo:background-color="#ffffff" fo:padding="0.097cm" fo:border-left="0.002cm solid #000000" fo:border-right="none" fo:border-top="none" fo:border-bottom="0.002cm solid #000000">
        <style:background-image/>
      </style:table-cell-properties>
    </style:style>
    <style:style style:name="Table1.D8"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officeooo:paragraph-rsid="001c185f"/>
    </style:style>
    <style:style style:name="P2" style:family="paragraph" style:parent-style-name="Standard">
      <style:text-properties officeooo:rsid="001c185f" officeooo:paragraph-rsid="00499ea5"/>
    </style:style>
    <style:style style:name="P3" style:family="paragraph" style:parent-style-name="Standard">
      <style:text-properties officeooo:rsid="00383cc2" officeooo:paragraph-rsid="00383cc2"/>
    </style:style>
    <style:style style:name="P4" style:family="paragraph" style:parent-style-name="Table_20_Contents">
      <style:text-properties fo:font-weight="bold" officeooo:rsid="001c185f" officeooo:paragraph-rsid="001c185f" style:font-weight-asian="bold" style:font-weight-complex="bold"/>
    </style:style>
    <style:style style:name="P5" style:family="paragraph" style:parent-style-name="Table_20_Contents">
      <style:text-properties fo:font-style="italic" officeooo:rsid="00499ea5" officeooo:paragraph-rsid="00499ea5" style:font-style-asian="italic" style:font-style-complex="italic"/>
    </style:style>
    <style:style style:name="P6" style:family="paragraph" style:parent-style-name="Standard">
      <style:paragraph-properties fo:text-align="center" style:justify-single-word="false"/>
      <style:text-properties fo:font-size="16pt" fo:font-weight="bold" officeooo:paragraph-rsid="006bde08" style:font-size-asian="16pt" style:font-weight-asian="bold" style:font-size-complex="16pt" style:font-weight-complex="bold"/>
    </style:style>
    <style:style style:name="P7" style:family="paragraph" style:parent-style-name="Standard">
      <style:text-properties officeooo:paragraph-rsid="0055723e"/>
    </style:style>
    <style:style style:name="P8" style:family="paragraph" style:parent-style-name="Standard">
      <style:text-properties officeooo:rsid="00383cc2" officeooo:paragraph-rsid="00383cc2"/>
    </style:style>
    <style:style style:name="P9" style:family="paragraph" style:parent-style-name="Text_20_body">
      <style:paragraph-properties fo:margin-top="0cm" fo:margin-bottom="0cm"/>
      <style:text-properties officeooo:paragraph-rsid="006ecb80"/>
    </style:style>
    <style:style style:name="P10" style:family="paragraph" style:parent-style-name="Text_20_body">
      <style:paragraph-properties fo:margin-top="0cm" fo:margin-bottom="0cm"/>
      <style:text-properties officeooo:paragraph-rsid="006fe3ba"/>
    </style:style>
    <style:style style:name="P11" style:family="paragraph" style:parent-style-name="Heading_20_3">
      <style:paragraph-properties fo:margin-top="0cm" fo:margin-bottom="0cm">
        <style:tab-stops/>
      </style:paragraph-properties>
      <style:text-properties fo:font-size="12pt" fo:font-style="italic" officeooo:paragraph-rsid="006bde08" style:font-size-asian="12pt" style:font-style-asian="italic" style:font-size-complex="12pt" style:font-style-complex="italic"/>
    </style:style>
    <style:style style:name="P12" style:family="paragraph" style:parent-style-name="Table_20_Contents">
      <style:text-properties fo:font-weight="bold" officeooo:rsid="0025def5" officeooo:paragraph-rsid="00718851" style:font-weight-asian="bold" style:font-weight-complex="bold"/>
    </style:style>
    <style:style style:name="P13" style:family="paragraph" style:parent-style-name="Table_20_Contents">
      <style:text-properties fo:font-weight="bold" officeooo:paragraph-rsid="00703dba" style:font-weight-asian="bold" style:font-weight-complex="bold"/>
    </style:style>
    <style:style style:name="P14" style:family="paragraph" style:parent-style-name="Table_20_Contents">
      <style:text-properties fo:font-weight="normal" officeooo:rsid="0025def5" officeooo:paragraph-rsid="006ecb80" style:font-weight-asian="normal" style:font-weight-complex="normal"/>
    </style:style>
    <style:style style:name="P15" style:family="paragraph" style:parent-style-name="Table_20_Contents">
      <style:text-properties officeooo:paragraph-rsid="006ccac8"/>
    </style:style>
    <style:style style:name="P16" style:family="paragraph" style:parent-style-name="Table_20_Contents">
      <style:text-properties officeooo:paragraph-rsid="006ddcdf"/>
    </style:style>
    <style:style style:name="P17" style:family="paragraph" style:parent-style-name="Table_20_Contents">
      <style:text-properties fo:color="#000000" fo:font-style="italic" fo:font-weight="bold" officeooo:rsid="00279eac" officeooo:paragraph-rsid="006ddcdf" style:font-style-asian="italic" style:font-weight-asian="bold" style:font-style-complex="italic" style:font-weight-complex="bold"/>
    </style:style>
    <style:style style:name="P18" style:family="paragraph" style:parent-style-name="Table_20_Contents">
      <style:text-properties fo:font-style="normal" fo:font-weight="normal" officeooo:rsid="0025def5" officeooo:paragraph-rsid="006ecb80" style:font-style-asian="normal" style:font-weight-asian="normal" style:font-style-complex="normal" style:font-weight-complex="normal"/>
    </style:style>
    <style:style style:name="P19" style:family="paragraph" style:parent-style-name="Table_20_Contents">
      <style:text-properties fo:font-style="normal" fo:font-weight="normal" officeooo:rsid="003e7a0b" officeooo:paragraph-rsid="006ecb80" style:font-style-asian="normal" style:font-weight-asian="normal" style:font-style-complex="normal" style:font-weight-complex="normal"/>
    </style:style>
    <style:style style:name="P20" style:family="paragraph" style:parent-style-name="Table_20_Contents">
      <style:text-properties fo:font-style="normal" fo:font-weight="normal" officeooo:rsid="003e7a0b" officeooo:paragraph-rsid="006fe3ba" style:font-style-asian="normal" style:font-weight-asian="normal" style:font-style-complex="normal" style:font-weight-complex="normal"/>
    </style:style>
    <style:style style:name="P21" style:family="paragraph" style:parent-style-name="Table_20_Contents">
      <style:text-properties officeooo:paragraph-rsid="006ecb80"/>
    </style:style>
    <style:style style:name="P22" style:family="paragraph" style:parent-style-name="Table_20_Contents">
      <style:text-properties fo:font-style="italic" officeooo:rsid="00499ea5" officeooo:paragraph-rsid="00499ea5" style:font-style-asian="italic" style:font-style-complex="italic"/>
    </style:style>
    <style:style style:name="P23" style:family="paragraph" style:parent-style-name="Table_20_Contents">
      <style:text-properties officeooo:paragraph-rsid="0073067c"/>
    </style:style>
    <style:style style:name="P24" style:family="paragraph" style:parent-style-name="Table_20_Contents">
      <style:text-properties officeooo:paragraph-rsid="0076aa39"/>
    </style:style>
    <style:style style:name="P25" style:family="paragraph" style:parent-style-name="Table_20_Contents">
      <style:paragraph-properties fo:margin-left="-0.012cm" fo:margin-right="-0.034cm" fo:text-indent="0cm" style:auto-text-indent="false"/>
      <style:text-properties officeooo:paragraph-rsid="0075db19"/>
    </style:style>
    <style:style style:name="T1" style:family="text">
      <style:text-properties officeooo:rsid="0025def5"/>
    </style:style>
    <style:style style:name="T2" style:family="text">
      <style:text-properties officeooo:rsid="00383cc2"/>
    </style:style>
    <style:style style:name="T3" style:family="text">
      <style:text-properties officeooo:rsid="005ee29d"/>
    </style:style>
    <style:style style:name="T4" style:family="text">
      <style:text-properties officeooo:rsid="006bde08"/>
    </style:style>
    <style:style style:name="T5" style:family="text">
      <style:text-properties officeooo:rsid="006ccac8"/>
    </style:style>
    <style:style style:name="T6" style:family="text">
      <style:text-properties officeooo:rsid="006ddcdf"/>
    </style:style>
    <style:style style:name="T7" style:family="text">
      <style:text-properties officeooo:rsid="006ecb80"/>
    </style:style>
    <style:style style:name="T8" style:family="text">
      <style:text-properties officeooo:rsid="006fe3ba"/>
    </style:style>
    <style:style style:name="T9" style:family="text">
      <style:text-properties officeooo:rsid="00703dba"/>
    </style:style>
    <style:style style:name="T10" style:family="text">
      <style:text-properties officeooo:rsid="00718851"/>
    </style:style>
    <style:style style:name="T11" style:family="text">
      <style:text-properties officeooo:rsid="0073067c"/>
    </style:style>
    <style:style style:name="T12" style:family="text">
      <style:text-properties officeooo:rsid="0074d42e"/>
    </style:style>
    <style:style style:name="T13" style:family="text">
      <style:text-properties officeooo:rsid="0075db19"/>
    </style:style>
    <style:style style:name="T14" style:family="text">
      <style:text-properties officeooo:rsid="0076aa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text:span text:style-name="T4">Data Migration (of Surveys and Add. Fields)</text:span> Test Plan</text:p>
      <text:p text:style-name="P2"/>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3"><text:span text:style-name="T9">SITUATION</text:span></text:p>
          </table:table-cell>
          <table:table-cell table:style-name="Table1.A1" office:value-type="string">
            <text:p text:style-name="P12"><text:span text:style-name="T10">DESCRIPTION</text:span></text:p>
          </table:table-cell>
          <table:table-cell table:style-name="Table1.A1" office:value-type="string">
            <text:p text:style-name="P4">TEST</text:p>
          </table:table-cell>
          <table:table-cell table:style-name="Table1.D1" office:value-type="string">
            <text:p text:style-name="P4">MIFOSTEST</text:p>
          </table:table-cell>
        </table:table-row>
        <table:table-row>
          <table:table-cell table:style-name="Table1.A2" office:value-type="string">
            <text:p text:style-name="Table_20_Contents"/>
          </table:table-cell>
          <table:table-cell table:style-name="Table1.A2" office:value-type="string">
            <text:p text:style-name="Table_20_Contents"><text:s/></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3" table:number-columns-spanned="4" office:value-type="string">
            <text:h text:style-name="P11" text:outline-level="3"><text:span text:style-name="T4">Data migration of Surveys</text:span></text:h>
          </table:table-cell>
          <table:covered-table-cell/>
          <table:covered-table-cell/>
          <table:covered-table-cell/>
        </table:table-row>
        <table:table-row>
          <table:table-cell table:style-name="Table1.A2" office:value-type="string">
            <text:p text:style-name="P14"><text:span text:style-name="T7">Migration is complete (standard situation)</text:span></text:p>
          </table:table-cell>
          <table:table-cell table:style-name="Table1.A2" office:value-type="string">
            <text:p text:style-name="P25"><text:span text:style-name="T1">1. </text:span><text:span text:style-name="T4">A new question group is created for each migrated survey for the same flow the survey belonged to. 2. The survey title is used as the question group title. 3. The migrated survey questions are added under the 'Misc' section of the question group. </text:span><text:span text:style-name="T5">4. The questions within the survey should be inserted in the same order. 5. Question within the survey that has been marked mandatory/non-mandatory, retain its mandatory/non-mandatory status after migration in the corresponding flow. </text:span><text:span text:style-name="T6">6. While attaching a survey for a flow, the migrated survey appears in the list of question groups for the appropriate flow. 7. Date of survey, surveyed by, entered into the system by fields and their corresponding responses also get migrated. </text:span><text:span text:style-name="T7">8. If survey/question belongs to particular state (active/inactive): a) The question group created after migration also belongs to the same state. b) The migrated questions belong to the same state they belonged to before migration. </text:span><text:span text:style-name="T13">9</text:span><text:span text:style-name="T6">. Validation messages during the migration process are logged in the tomcat log automatically. </text:span><text:span text:style-name="T13">10</text:span><text:span text:style-name="T6">. When the string length of a survey title on the UI is greater than 50 characters, then the </text:span><text:span text:style-name="T13">survey</text:span><text:span text:style-name="T6"> is not migrated. 1</text:span><text:span text:style-name="T13">1</text:span><text:span text:style-name="T6">. On details page, all the surveys responded to for appropriate flow are visible along with the date of response. </text:span><text:span text:style-name="T13">1</text:span><text:span text:style-name="T6">2. The responses are not editable. </text:span><text:span text:style-name="T13">1</text:span><text:span text:style-name="T6">3. For multi select questions, each response is stored in a separate row. </text:span><text:span text:style-name="T13">1</text:span><text:span text:style-name="T6">4. The existing survey definitions and responses are not lost after migration. </text:span><text:span text:style-name="T13">1</text:span><text:span text:style-name="T6">5. If migration of any survey instance fails, the migration of only that survey instance is skipped, not the whole survey.</text:span></text:p>
          </table:table-cell>
          <table:table-cell table:style-name="Table1.A2" office:value-type="string">
            <text:p text:style-name="P5">Automated test</text:p>
          </table:table-cell>
          <table:table-cell table:style-name="Table1.D2" office:value-type="string">
            <text:p text:style-name="P5">Yes</text:p>
          </table:table-cell>
        </table:table-row>
        <table:table-row>
          <table:table-cell table:style-name="Table1.A2" office:value-type="string">
            <text:p text:style-name="P21"><text:span text:style-name="T7">Migration is complete (</text:span><text:span text:style-name="T11">special</text:span><text:span text:style-name="T7"> situation)</text:span></text:p>
          </table:table-cell>
          <table:table-cell table:style-name="Table1.A2" office:value-type="string">
            <text:p text:style-name="P23"><text:span text:style-name="T5">1. If </text:span><text:span text:style-name="T11">a question group with the title of migrating survey already exists and </text:span><text:span text:style-name="T5">Survey and QG belong to the same flow: a) A duplicate QG is created with the same title as the existing QG. b) The entire survey is not migrated. Only the questions in that survey which are not a part of the existing question group get migrated and are associated to the existing question group. Questions common between the </text:span><text:soft-page-break/><text:span text:style-name="T5">survey and existing QG are not migrated. </text:span></text:p>
            <text:p text:style-name="P23"><text:span text:style-name="T5">2. If </text:span><text:span text:style-name="T11">a question group with the title of migrating survey already exists and </text:span><text:span text:style-name="T5">Survey and QG belong to different flows: a) The present survey is not migrated. b) A validation message "A question group with same title already belongs to a different flow" with reference id for survey is logged in the tomcat log automatically. c) Data migration process for other surveys continues.</text:span></text:p>
            <text:p text:style-name="P15"><text:span text:style-name="T5">3. If The survey has the same title and flow as one of the existing QG and one of the questions within the survey cannot be migrated due to some invalid attributes: a) The entire survey does not get migrated. b) The responses for that survey also don’t get migrated.</text:span></text:p>
          </table:table-cell>
          <table:table-cell table:style-name="Table1.A2" office:value-type="string">
            <text:p text:style-name="P5">Automated test</text:p>
          </table:table-cell>
          <table:table-cell table:style-name="Table1.D2" office:value-type="string">
            <text:p text:style-name="P5">Yes</text:p>
          </table:table-cell>
        </table:table-row>
        <table:table-row>
          <table:table-cell table:style-name="Table1.A2" office:value-type="string">
            <text:p text:style-name="P16"/>
          </table:table-cell>
          <table:table-cell table:style-name="Table1.A2" office:value-type="string">
            <text:p text:style-name="P16"/>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3" table:number-columns-spanned="4" office:value-type="string">
            <text:p text:style-name="P17"><text:span text:style-name="T6">Data migration of </text:span><text:span text:style-name="T8">A</text:span><text:span text:style-name="T6">dditional fields</text:span></text:p>
          </table:table-cell>
          <table:covered-table-cell/>
          <table:covered-table-cell/>
          <table:covered-table-cell/>
        </table:table-row>
        <table:table-row>
          <table:table-cell table:style-name="Table1.A8" office:value-type="string">
            <text:p text:style-name="P18"><text:span text:style-name="T7">Migration is complete (standard situation)</text:span></text:p>
          </table:table-cell>
          <table:table-cell table:style-name="Table1.A8" office:value-type="string">
            <text:p text:style-name="P24"><text:span text:style-name="T1">1. </text:span><text:span text:style-name="T7">If there is at least one additional field for a particular flow, a question group should be created "Additional_Fields_Flow name" (E.g. : Additional_Fields_Create Client, Additional_Fields_Create_Group, Additional_Fields_Create_Loan) and all additional fields belonging to the same flow should be associated to the corresponding question groups. 2. The migrated additional fields are added under the 'Misc' section of the question group. 3. The questions <text:s/>within the question group should be inserted in the same order as before migration. 4. Duplicate additional fields do not get migrated at all. </text:span><text:span text:style-name="T8">5. After migration of additional field with (numeric/date/free text) data type, the corresponding question gets created with the same data type the additional field belonged to before migration. 6. The default status of the question is set to be active. 7. After migration of additional field has been marked mandatory/non-mandatory, it should retain its mandatory/non-mandatory status after migration in the corresponding flow. 8. After migration of additional field with numeric answer type, minimum and maximum fields should not get populated. </text:span><text:span text:style-name="T13">9</text:span><text:span text:style-name="T8">. The default values do not get migrated on additional fields’ migration. </text:span><text:span text:style-name="T13">10</text:span><text:span text:style-name="T8">. Validation messages during the migration process are logged in the tomcat log automatically. </text:span><text:span text:style-name="T13">11</text:span><text:span text:style-name="T8">. When the string length of an additional field on the UI is greater than 50 characters, then the additional field is not migrated. 1</text:span><text:span text:style-name="T14">2</text:span><text:span text:style-name="T8">. After migration the corresponding created questions in the corresponding capture response pages can be viewed under label 'Additional Information'. </text:span><text:span text:style-name="T14">13</text:span><text:span text:style-name="T8">. The responses are not </text:span><text:soft-page-break/><text:span text:style-name="T8">editable. </text:span><text:span text:style-name="T14">14</text:span><text:span text:style-name="T8">. All responses are visible on the details page under 'Additional Information'. </text:span><text:span text:style-name="T14">15</text:span><text:span text:style-name="T8">. If the additional field does not get migrated due to some invalid attributes, then its response should also not get migrated.</text:span></text:p>
          </table:table-cell>
          <table:table-cell table:style-name="Table1.A8" office:value-type="string">
            <text:p text:style-name="P5">Automated test</text:p>
          </table:table-cell>
          <table:table-cell table:style-name="Table1.D8" office:value-type="string">
            <text:p text:style-name="P5">Yes</text:p>
          </table:table-cell>
        </table:table-row>
        <table:table-row>
          <table:table-cell table:style-name="Table1.A8" office:value-type="string">
            <text:p text:style-name="P19"><text:span text:style-name="T7">Migration is complete (</text:span><text:span text:style-name="T11">special</text:span><text:span text:style-name="T7"> situation)</text:span></text:p>
          </table:table-cell>
          <table:table-cell table:style-name="Table1.A8" office:value-type="string">
            <text:p text:style-name="P9"><text:span text:style-name="T3">1. </text:span><text:span text:style-name="T7">If question with title of additional field already exists: a) the answer types for the additional field and question should be compared. </text:span></text:p>
            <text:p text:style-name="P10"><text:span text:style-name="T7">2. If question titles and answer type both are same: </text:span><text:span text:style-name="T8">a</text:span><text:span text:style-name="T7">) additional field should not be migrated. </text:span><text:span text:style-name="T8">b</text:span><text:span text:style-name="T7">) the existing question should be associated to the question group the additional field belonged to.</text:span></text:p>
            <text:p text:style-name="P10"><text:span text:style-name="T8">3. If question titles are same but answer types are different: </text:span><text:span text:style-name="T7">a) the present additional field is not migrated. b) A validation message with reference id for additional field is logged in the tomcat log. c) </text:span><text:span text:style-name="T8">data migration process for other additional fields continues.</text:span></text:p>
          </table:table-cell>
          <table:table-cell table:style-name="Table1.A8" office:value-type="string">
            <text:p text:style-name="P5">Automated test</text:p>
          </table:table-cell>
          <table:table-cell table:style-name="Table1.D8" office:value-type="string">
            <text:p text:style-name="P5">Yes</text:p>
          </table:table-cell>
        </table:table-row>
        <table:table-row>
          <table:table-cell table:style-name="Table1.A8" office:value-type="string">
            <text:p text:style-name="P20"/>
          </table:table-cell>
          <table:table-cell table:style-name="Table1.A8" office:value-type="string">
            <text:p text:style-name="P10"/>
          </table:table-cell>
          <table:table-cell table:style-name="Table1.A8" office:value-type="string">
            <text:p text:style-name="P5"/>
          </table:table-cell>
          <table:table-cell table:style-name="Table1.D8" office:value-type="string">
            <text:p text:style-name="P5"/>
          </table:table-cell>
        </table:table-row>
      </table:table>
      <text:p text:style-name="Standard"/>
      <text:p text:style-name="Standard"/>
      <text:p text:style-name="P3"><text:span text:style-name="T2"/></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1" svg:font-family="Calibri, sans-serif"/>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1" style:font-name-complex="DejaVu Sans Mono"/>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kaszCh </meta:initial-creator>
    <meta:creation-date>2010-10-21T08:45:40</meta:creation-date>
    <dc:date>2010-11-16T15:18:46</dc:date>
    <dc:creator>LukaszCh </dc:creator>
    <meta:editing-duration>PT27H33M34S</meta:editing-duration>
    <meta:editing-cycles>54</meta:editing-cycles>
    <meta:generator>OpenOffice.org/3.2$Linux OpenOffice.org_project/320m19$Build-9505</meta:generator>
    <meta:document-statistic meta:table-count="1" meta:image-count="0" meta:object-count="0" meta:page-count="3" meta:paragraph-count="28" meta:word-count="887" meta:character-count="5534"/>
  </office:meta>
</office:document-meta>
</file>