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4.342cm" table:align="left"/>
    </style:style>
    <style:style style:name="Table1.A" style:family="table-column">
      <style:table-column-properties style:column-width="2.582cm"/>
    </style:style>
    <style:style style:name="Table1.B" style:family="table-column">
      <style:table-column-properties style:column-width="8.784cm"/>
    </style:style>
    <style:style style:name="Table1.C" style:family="table-column">
      <style:table-column-properties style:column-width="8.065cm"/>
    </style:style>
    <style:style style:name="Table1.D" style:family="table-column">
      <style:table-column-properties style:column-width="2.074cm"/>
    </style:style>
    <style:style style:name="Table1.E" style:family="table-column">
      <style:table-column-properties style:column-width="2.836cm"/>
    </style:style>
    <style:style style:name="Table1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E1" style:family="table-cell">
      <style:table-cell-properties fo:background-color="#b3b3b3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7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1.E7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14" style:family="table-row">
      <style:table-row-properties style:min-row-height="0.72cm"/>
    </style:style>
    <style:style style:name="Table1.29" style:family="table-row">
      <style:table-row-properties style:min-row-height="0.736cm"/>
    </style:style>
    <style:style style:name="Table2" style:family="table">
      <style:table-properties style:width="25.7cm" table:align="margins"/>
    </style:style>
    <style:style style:name="Table2.A" style:family="table-column">
      <style:table-column-properties style:column-width="11.409cm" style:rel-column-width="29092*"/>
    </style:style>
    <style:style style:name="Table2.B" style:family="table-column">
      <style:table-column-properties style:column-width="14.291cm" style:rel-column-width="36443*"/>
    </style:style>
    <style:style style:name="Table2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fo:background-color="#b3b3b3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3.081cm" table:align="left"/>
    </style:style>
    <style:style style:name="Table3.A" style:family="table-column">
      <style:table-column-properties style:column-width="0.826cm"/>
    </style:style>
    <style:style style:name="Table3.B" style:family="table-column">
      <style:table-column-properties style:column-width="12.256cm"/>
    </style:style>
    <style:style style:name="Table3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B1" style:family="table-cell">
      <style:table-cell-properties fo:background-color="#b3b3b3" fo:padding="0.097cm" fo:border="0.002cm solid #000000">
        <style:background-image/>
      </style:table-cell-properties>
    </style:style>
    <style:style style:name="Table3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c185f"/>
    </style:style>
    <style:style style:name="P3" style:family="paragraph" style:parent-style-name="Standard">
      <style:text-properties fo:font-weight="bold" officeooo:paragraph-rsid="00383cc2" style:font-weight-asian="bold" style:font-weight-complex="bold"/>
    </style:style>
    <style:style style:name="P4" style:family="paragraph" style:parent-style-name="Standard">
      <style:text-properties fo:font-weight="bold" officeooo:rsid="0055723e" officeooo:paragraph-rsid="0055723e" style:font-weight-asian="bold" style:font-weight-complex="bold"/>
    </style:style>
    <style:style style:name="P5" style:family="paragraph" style:parent-style-name="Standard">
      <style:text-properties fo:color="#000000" officeooo:paragraph-rsid="004687b7"/>
    </style:style>
    <style:style style:name="P6" style:family="paragraph" style:parent-style-name="Standard">
      <style:text-properties officeooo:paragraph-rsid="004687b7"/>
    </style:style>
    <style:style style:name="P7" style:family="paragraph" style:parent-style-name="Standard">
      <style:text-properties officeooo:rsid="001c185f" officeooo:paragraph-rsid="00499ea5"/>
    </style:style>
    <style:style style:name="P8" style:family="paragraph" style:parent-style-name="Standard">
      <style:text-properties officeooo:rsid="004687b7" officeooo:paragraph-rsid="004687b7"/>
    </style:style>
    <style:style style:name="P9" style:family="paragraph" style:parent-style-name="Standard">
      <style:text-properties officeooo:rsid="00383cc2" officeooo:paragraph-rsid="00383cc2"/>
    </style:style>
    <style:style style:name="P10" style:family="paragraph" style:parent-style-name="Standard">
      <style:text-properties officeooo:paragraph-rsid="0055723e"/>
    </style:style>
    <style:style style:name="P11" style:family="paragraph" style:parent-style-name="Table_20_Contents">
      <style:text-properties officeooo:paragraph-rsid="002bfb83"/>
    </style:style>
    <style:style style:name="P12" style:family="paragraph" style:parent-style-name="Table_20_Contents">
      <style:text-properties officeooo:rsid="002fa3d4" officeooo:paragraph-rsid="00383cc2"/>
    </style:style>
    <style:style style:name="P13" style:family="paragraph" style:parent-style-name="Table_20_Contents">
      <style:text-properties officeooo:rsid="002fa3d4" officeooo:paragraph-rsid="004c3b06"/>
    </style:style>
    <style:style style:name="P14" style:family="paragraph" style:parent-style-name="Table_20_Contents">
      <style:text-properties officeooo:rsid="002fa3d4" officeooo:paragraph-rsid="004ddab4"/>
    </style:style>
    <style:style style:name="P15" style:family="paragraph" style:parent-style-name="Table_20_Contents">
      <style:text-properties officeooo:rsid="002fa3d4" officeooo:paragraph-rsid="005af4b5"/>
    </style:style>
    <style:style style:name="P16" style:family="paragraph" style:parent-style-name="Table_20_Contents">
      <style:text-properties officeooo:rsid="002fa3d4" officeooo:paragraph-rsid="005d7bc0"/>
    </style:style>
    <style:style style:name="P17" style:family="paragraph" style:parent-style-name="Table_20_Contents">
      <style:text-properties officeooo:paragraph-rsid="00383cc2"/>
    </style:style>
    <style:style style:name="P18" style:family="paragraph" style:parent-style-name="Table_20_Contents">
      <style:text-properties officeooo:paragraph-rsid="0038e010"/>
    </style:style>
    <style:style style:name="P19" style:family="paragraph" style:parent-style-name="Table_20_Contents">
      <style:text-properties fo:font-weight="bold" officeooo:rsid="00383cc2" officeooo:paragraph-rsid="00383cc2" style:font-weight-asian="bold" style:font-weight-complex="bold"/>
    </style:style>
    <style:style style:name="P20" style:family="paragraph" style:parent-style-name="Table_20_Contents">
      <style:text-properties fo:font-weight="bold" officeooo:rsid="0055ceba" officeooo:paragraph-rsid="0055ceba" style:font-weight-asian="bold" style:font-weight-complex="bold"/>
    </style:style>
    <style:style style:name="P21" style:family="paragraph" style:parent-style-name="Table_20_Contents">
      <style:text-properties fo:font-weight="bold" officeooo:paragraph-rsid="0025def5" style:font-weight-asian="bold" style:font-weight-complex="bold"/>
    </style:style>
    <style:style style:name="P22" style:family="paragraph" style:parent-style-name="Table_20_Contents">
      <style:text-properties fo:font-weight="bold" officeooo:rsid="0025def5" officeooo:paragraph-rsid="0025def5" style:font-weight-asian="bold" style:font-weight-complex="bold"/>
    </style:style>
    <style:style style:name="P23" style:family="paragraph" style:parent-style-name="Table_20_Contents">
      <style:text-properties fo:font-weight="bold" officeooo:rsid="001c185f" officeooo:paragraph-rsid="001c185f" style:font-weight-asian="bold" style:font-weight-complex="bold"/>
    </style:style>
    <style:style style:name="P24" style:family="paragraph" style:parent-style-name="Table_20_Contents">
      <style:text-properties fo:font-weight="bold" officeooo:rsid="005ee29d" officeooo:paragraph-rsid="005ee29d" style:font-weight-asian="bold" style:font-weight-complex="bold"/>
    </style:style>
    <style:style style:name="P25" style:family="paragraph" style:parent-style-name="Table_20_Contents">
      <style:text-properties officeooo:rsid="0055ceba" officeooo:paragraph-rsid="0055ceba"/>
    </style:style>
    <style:style style:name="P26" style:family="paragraph" style:parent-style-name="Table_20_Contents">
      <style:text-properties fo:color="#000000"/>
    </style:style>
    <style:style style:name="P27" style:family="paragraph" style:parent-style-name="Table_20_Contents">
      <style:text-properties fo:color="#000000" officeooo:rsid="0055ceba" officeooo:paragraph-rsid="0055ceba"/>
    </style:style>
    <style:style style:name="P28" style:family="paragraph" style:parent-style-name="Table_20_Contents">
      <style:text-properties fo:color="#000000" officeooo:rsid="0055ceba" officeooo:paragraph-rsid="0057bc48"/>
    </style:style>
    <style:style style:name="P29" style:family="paragraph" style:parent-style-name="Table_20_Contents">
      <style:text-properties fo:color="#000000" fo:font-style="italic" fo:font-weight="bold" officeooo:rsid="00279eac" officeooo:paragraph-rsid="00279eac" style:font-style-asian="italic" style:font-weight-asian="bold" style:font-style-complex="italic" style:font-weight-complex="bold"/>
    </style:style>
    <style:style style:name="P30" style:family="paragraph" style:parent-style-name="Table_20_Contents">
      <style:text-properties fo:color="#000000" fo:font-style="italic" fo:font-weight="bold" officeooo:paragraph-rsid="002bfb83" style:font-style-asian="italic" style:font-weight-asian="bold" style:font-style-complex="italic" style:font-weight-complex="bold"/>
    </style:style>
    <style:style style:name="P31" style:family="paragraph" style:parent-style-name="Table_20_Contents">
      <style:text-properties fo:color="#000000" officeooo:rsid="0029cd6b" officeooo:paragraph-rsid="005af4b5"/>
    </style:style>
    <style:style style:name="P32" style:family="paragraph" style:parent-style-name="Table_20_Contents">
      <style:text-properties fo:color="#000000" officeooo:rsid="005d7bc0" officeooo:paragraph-rsid="005d7bc0"/>
    </style:style>
    <style:style style:name="P33" style:family="paragraph" style:parent-style-name="Table_20_Contents">
      <style:text-properties fo:color="#000000" officeooo:rsid="0057bc48" officeooo:paragraph-rsid="0057bc48"/>
    </style:style>
    <style:style style:name="P34" style:family="paragraph" style:parent-style-name="Table_20_Contents">
      <style:text-properties officeooo:paragraph-rsid="0057bc48"/>
    </style:style>
    <style:style style:name="P35" style:family="paragraph" style:parent-style-name="Table_20_Contents">
      <style:text-properties fo:font-weight="normal" officeooo:rsid="0025def5" officeooo:paragraph-rsid="0025def5" style:font-weight-asian="normal" style:font-weight-complex="normal"/>
    </style:style>
    <style:style style:name="P36" style:family="paragraph" style:parent-style-name="Table_20_Contents">
      <style:text-properties fo:font-style="italic" officeooo:rsid="00499ea5" officeooo:paragraph-rsid="00499ea5" style:font-style-asian="italic" style:font-style-complex="italic"/>
    </style:style>
    <style:style style:name="P37" style:family="paragraph" style:parent-style-name="Table_20_Contents">
      <style:text-properties fo:font-style="italic" officeooo:rsid="001c23f0" officeooo:paragraph-rsid="00499ea5" style:font-style-asian="italic" style:font-style-complex="italic"/>
    </style:style>
    <style:style style:name="P38" style:family="paragraph" style:parent-style-name="Table_20_Contents">
      <style:text-properties fo:font-style="italic" fo:font-weight="bold" officeooo:rsid="002a1c68" officeooo:paragraph-rsid="002a1c68" style:font-style-asian="italic" style:font-weight-asian="bold" style:font-style-complex="italic" style:font-weight-complex="bold"/>
    </style:style>
    <style:style style:name="P39" style:family="paragraph" style:parent-style-name="Table_20_Contents">
      <style:text-properties fo:font-style="italic" fo:font-weight="bold" officeooo:rsid="002bfb83" officeooo:paragraph-rsid="002bfb83" style:font-style-asian="italic" style:font-weight-asian="bold" style:font-style-complex="italic" style:font-weight-complex="bold"/>
    </style:style>
    <style:style style:name="P40" style:family="paragraph" style:parent-style-name="Table_20_Contents">
      <style:text-properties fo:font-style="italic" fo:font-weight="bold" officeooo:rsid="003372d1" officeooo:paragraph-rsid="003372d1" style:font-style-asian="italic" style:font-weight-asian="bold" style:font-style-complex="italic" style:font-weight-complex="bold"/>
    </style:style>
    <style:style style:name="P41" style:family="paragraph" style:parent-style-name="Table_20_Contents">
      <style:text-properties fo:font-style="italic" fo:font-weight="bold" officeooo:rsid="00357605" officeooo:paragraph-rsid="00357605" style:font-style-asian="italic" style:font-weight-asian="bold" style:font-style-complex="italic" style:font-weight-complex="bold"/>
    </style:style>
    <style:style style:name="P42" style:family="paragraph" style:parent-style-name="Table_20_Contents">
      <style:text-properties fo:font-style="italic" fo:font-weight="bold" officeooo:paragraph-rsid="0031a2d6" style:font-style-asian="italic" style:font-weight-asian="bold" style:font-style-complex="italic" style:font-weight-complex="bold"/>
    </style:style>
    <style:style style:name="P43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44" style:family="paragraph" style:parent-style-name="Table_20_Contents">
      <style:text-properties fo:font-style="normal" fo:font-weight="normal" officeooo:rsid="0025def5" officeooo:paragraph-rsid="0025def5" style:font-style-asian="normal" style:font-weight-asian="normal" style:font-style-complex="normal" style:font-weight-complex="normal"/>
    </style:style>
    <style:style style:name="P45" style:family="paragraph" style:parent-style-name="Table_20_Contents">
      <style:text-properties fo:font-style="normal" fo:font-weight="normal" officeooo:rsid="00263445" officeooo:paragraph-rsid="00263445" style:font-style-asian="normal" style:font-weight-asian="normal" style:font-style-complex="normal" style:font-weight-complex="normal"/>
    </style:style>
    <style:style style:name="P46" style:family="paragraph" style:parent-style-name="Table_20_Contents">
      <style:text-properties fo:font-style="normal" fo:font-weight="normal" officeooo:rsid="002bfb83" officeooo:paragraph-rsid="002bfb83" style:font-style-asian="normal" style:font-weight-asian="normal" style:font-style-complex="normal" style:font-weight-complex="normal"/>
    </style:style>
    <style:style style:name="P47" style:family="paragraph" style:parent-style-name="Table_20_Contents">
      <style:text-properties fo:font-style="normal" fo:font-weight="normal" officeooo:rsid="003e7a0b" officeooo:paragraph-rsid="003e7a0b" style:font-style-asian="normal" style:font-weight-asian="normal" style:font-style-complex="normal" style:font-weight-complex="normal"/>
    </style:style>
    <style:style style:name="P48" style:family="paragraph" style:parent-style-name="Table_20_Contents">
      <style:text-properties fo:font-style="normal" fo:font-weight="normal" officeooo:rsid="003372d1" officeooo:paragraph-rsid="003372d1" style:font-style-asian="normal" style:font-weight-asian="normal" style:font-style-complex="normal" style:font-weight-complex="normal"/>
    </style:style>
    <style:style style:name="P49" style:family="paragraph" style:parent-style-name="Table_20_Contents">
      <style:text-properties fo:font-style="normal" fo:font-weight="normal" officeooo:rsid="00357605" officeooo:paragraph-rsid="00357605" style:font-style-asian="normal" style:font-weight-asian="normal" style:font-style-complex="normal" style:font-weight-complex="normal"/>
    </style:style>
    <style:style style:name="P50" style:family="paragraph" style:parent-style-name="Table_20_Contents">
      <style:text-properties fo:font-style="normal" fo:font-weight="normal" officeooo:paragraph-rsid="005ee29d" style:font-style-asian="normal" style:font-weight-asian="normal" style:font-style-complex="normal" style:font-weight-complex="normal"/>
    </style:style>
    <style:style style:name="P51" style:family="paragraph" style:parent-style-name="Table_20_Contents">
      <style:text-properties fo:font-style="normal" fo:font-weight="normal" officeooo:rsid="005ee29d" officeooo:paragraph-rsid="005ee29d" style:font-style-asian="normal" style:font-weight-asian="normal" style:font-style-complex="normal" style:font-weight-complex="normal"/>
    </style:style>
    <style:style style:name="P52" style:family="paragraph" style:parent-style-name="Table_20_Contents">
      <style:text-properties fo:font-style="normal" fo:font-weight="normal" officeooo:rsid="005d7bc0" officeooo:paragraph-rsid="005d7bc0" style:font-style-asian="normal" style:font-weight-asian="normal" style:font-style-complex="normal" style:font-weight-complex="normal"/>
    </style:style>
    <style:style style:name="P53" style:family="paragraph" style:parent-style-name="Table_20_Contents">
      <style:text-properties officeooo:rsid="002a1c68" officeooo:paragraph-rsid="002a1c68"/>
    </style:style>
    <style:style style:name="P54" style:family="paragraph" style:parent-style-name="Table_20_Contents">
      <style:text-properties officeooo:rsid="002a1c68" officeooo:paragraph-rsid="005d7bc0"/>
    </style:style>
    <style:style style:name="P55" style:family="paragraph" style:parent-style-name="Table_20_Contents">
      <style:text-properties officeooo:paragraph-rsid="005d7bc0"/>
    </style:style>
    <style:style style:name="P56" style:family="paragraph" style:parent-style-name="Table_20_Contents">
      <style:text-properties officeooo:rsid="0057bc48" officeooo:paragraph-rsid="0057bc48"/>
    </style:style>
    <style:style style:name="P57" style:family="paragraph" style:parent-style-name="Table_20_Contents">
      <style:paragraph-properties fo:margin-left="-0.012cm" fo:margin-right="-0.034cm" fo:text-indent="0cm" style:auto-text-indent="false"/>
      <style:text-properties officeooo:paragraph-rsid="00279eac"/>
    </style:style>
    <style:style style:name="P58" style:family="paragraph" style:parent-style-name="Table_20_Contents">
      <style:paragraph-properties fo:margin-left="-0.012cm" fo:margin-right="-0.034cm" fo:text-indent="0cm" style:auto-text-indent="false"/>
      <style:text-properties fo:color="#000000" officeooo:paragraph-rsid="0029cd6b"/>
    </style:style>
    <style:style style:name="P59" style:family="paragraph" style:parent-style-name="Table_20_Contents">
      <style:paragraph-properties fo:margin-left="-0.012cm" fo:margin-right="-0.034cm" fo:text-indent="0cm" style:auto-text-indent="false"/>
      <style:text-properties fo:color="#000000" officeooo:paragraph-rsid="0031a2d6"/>
    </style:style>
    <style:style style:name="P60" style:family="paragraph" style:parent-style-name="Table_20_Contents">
      <style:paragraph-properties fo:margin-left="-0.012cm" fo:margin-right="-0.034cm" fo:text-indent="0cm" style:auto-text-indent="false"/>
      <style:text-properties officeooo:rsid="0025def5" officeooo:paragraph-rsid="0025def5"/>
    </style:style>
    <style:style style:name="P61" style:family="paragraph" style:parent-style-name="Table_20_Contents">
      <style:paragraph-properties fo:margin-left="-0.012cm" fo:margin-right="-0.034cm" fo:margin-top="0cm" fo:margin-bottom="0cm" fo:text-indent="0cm" style:auto-text-indent="false"/>
      <style:text-properties fo:color="#000000" officeooo:paragraph-rsid="00435c2e"/>
    </style:style>
    <style:style style:name="P62" style:family="paragraph" style:parent-style-name="Table_20_Contents">
      <style:paragraph-properties fo:margin-left="-0.012cm" fo:margin-right="-0.034cm" fo:margin-top="0cm" fo:margin-bottom="0cm" fo:text-indent="0cm" style:auto-text-indent="false"/>
      <style:text-properties fo:color="#000000" officeooo:rsid="0057edc0" officeooo:paragraph-rsid="0057edc0"/>
    </style:style>
    <style:style style:name="P63" style:family="paragraph" style:parent-style-name="Text_20_body">
      <style:paragraph-properties fo:margin-left="-0.012cm" fo:margin-right="-0.034cm" fo:margin-top="0cm" fo:margin-bottom="0cm" fo:text-indent="0cm" style:auto-text-indent="false"/>
      <style:text-properties fo:color="#000000" officeooo:paragraph-rsid="00597605"/>
    </style:style>
    <style:style style:name="P64" style:family="paragraph" style:parent-style-name="Table_20_Contents">
      <style:paragraph-properties fo:margin-top="0cm" fo:margin-bottom="0cm"/>
      <style:text-properties officeooo:paragraph-rsid="003a486f"/>
    </style:style>
    <style:style style:name="P65" style:family="paragraph" style:parent-style-name="Table_20_Contents">
      <style:paragraph-properties fo:margin-top="0cm" fo:margin-bottom="0cm"/>
      <style:text-properties fo:color="#000000" officeooo:paragraph-rsid="003a486f"/>
    </style:style>
    <style:style style:name="P66" style:family="paragraph" style:parent-style-name="Table_20_Contents">
      <style:paragraph-properties fo:margin-top="0cm" fo:margin-bottom="0cm"/>
      <style:text-properties fo:color="#000000" officeooo:paragraph-rsid="003c87d5"/>
    </style:style>
    <style:style style:name="P67" style:family="paragraph" style:parent-style-name="Table_20_Contents">
      <style:paragraph-properties fo:margin-top="0cm" fo:margin-bottom="0cm"/>
      <style:text-properties fo:color="#000000" officeooo:paragraph-rsid="003cbd53"/>
    </style:style>
    <style:style style:name="P68" style:family="paragraph" style:parent-style-name="Table_20_Contents">
      <style:paragraph-properties fo:margin-top="0cm" fo:margin-bottom="0cm"/>
      <style:text-properties fo:color="#000000" officeooo:paragraph-rsid="00435c2e"/>
    </style:style>
    <style:style style:name="P69" style:family="paragraph" style:parent-style-name="Table_20_Contents">
      <style:paragraph-properties fo:margin-top="0cm" fo:margin-bottom="0cm"/>
      <style:text-properties fo:color="#000000" officeooo:rsid="003cbd53" officeooo:paragraph-rsid="003cbd53"/>
    </style:style>
    <style:style style:name="P70" style:family="paragraph" style:parent-style-name="Table_20_Contents">
      <style:paragraph-properties fo:margin-top="0cm" fo:margin-bottom="0cm"/>
      <style:text-properties fo:color="#000000" officeooo:paragraph-rsid="0057edc0"/>
    </style:style>
    <style:style style:name="P71" style:family="paragraph" style:parent-style-name="Table_20_Contents">
      <style:paragraph-properties fo:margin-top="0cm" fo:margin-bottom="0cm"/>
      <style:text-properties fo:color="#000000" officeooo:rsid="0057edc0" officeooo:paragraph-rsid="0057edc0"/>
    </style:style>
    <style:style style:name="P72" style:family="paragraph" style:parent-style-name="Table_20_Contents">
      <style:paragraph-properties fo:margin-top="0cm" fo:margin-bottom="0cm"/>
      <style:text-properties officeooo:paragraph-rsid="00435c2e"/>
    </style:style>
    <style:style style:name="P73" style:family="paragraph" style:parent-style-name="Table_20_Contents">
      <style:paragraph-properties fo:margin-top="0cm" fo:margin-bottom="0cm"/>
      <style:text-properties officeooo:paragraph-rsid="0057edc0"/>
    </style:style>
    <style:style style:name="P74" style:family="paragraph" style:parent-style-name="Table_20_Contents">
      <style:paragraph-properties fo:margin-top="0cm" fo:margin-bottom="0cm"/>
      <style:text-properties officeooo:paragraph-rsid="002cff8c"/>
    </style:style>
    <style:style style:name="P75" style:family="paragraph" style:parent-style-name="Table_20_Contents">
      <style:paragraph-properties fo:margin-top="0cm" fo:margin-bottom="0cm"/>
      <style:text-properties officeooo:rsid="002a1c68" officeooo:paragraph-rsid="002bfb83"/>
    </style:style>
    <style:style style:name="P76" style:family="paragraph" style:parent-style-name="Table_20_Contents">
      <style:paragraph-properties fo:margin-top="0cm" fo:margin-bottom="0cm"/>
      <style:text-properties officeooo:rsid="0057edc0" officeooo:paragraph-rsid="0057edc0"/>
    </style:style>
    <style:style style:name="P77" style:family="paragraph" style:parent-style-name="Text_20_body">
      <style:paragraph-properties fo:margin-top="0cm" fo:margin-bottom="0cm"/>
    </style:style>
    <style:style style:name="P78" style:family="paragraph" style:parent-style-name="Text_20_body">
      <style:paragraph-properties fo:margin-top="0cm" fo:margin-bottom="0cm"/>
      <style:text-properties officeooo:paragraph-rsid="004687b7"/>
    </style:style>
    <style:style style:name="P79" style:family="paragraph" style:parent-style-name="Text_20_body">
      <style:paragraph-properties fo:margin-top="0cm" fo:margin-bottom="0cm"/>
      <style:text-properties fo:color="#000000" officeooo:paragraph-rsid="0057edc0"/>
    </style:style>
    <style:style style:name="P80" style:family="paragraph" style:parent-style-name="Text_20_body">
      <style:paragraph-properties fo:margin-top="0cm" fo:margin-bottom="0cm"/>
      <style:text-properties fo:color="#000000" officeooo:paragraph-rsid="005d7bc0"/>
    </style:style>
    <style:style style:name="P81" style:family="paragraph" style:parent-style-name="Text_20_body">
      <style:paragraph-properties fo:margin-top="0cm" fo:margin-bottom="0cm"/>
      <style:text-properties officeooo:paragraph-rsid="003f8a27"/>
    </style:style>
    <style:style style:name="P82" style:family="paragraph" style:parent-style-name="Text_20_body">
      <style:paragraph-properties fo:margin-top="0cm" fo:margin-bottom="0cm"/>
      <style:text-properties officeooo:paragraph-rsid="00528737"/>
    </style:style>
    <style:style style:name="P83" style:family="paragraph" style:parent-style-name="Text_20_body">
      <style:paragraph-properties fo:margin-top="0cm" fo:margin-bottom="0cm"/>
      <style:text-properties officeooo:paragraph-rsid="00499ea5"/>
    </style:style>
    <style:style style:name="P84" style:family="paragraph" style:parent-style-name="Text_20_body">
      <style:paragraph-properties fo:margin-top="0cm" fo:margin-bottom="0cm"/>
      <style:text-properties officeooo:paragraph-rsid="003372d1"/>
    </style:style>
    <style:style style:name="P85" style:family="paragraph" style:parent-style-name="Text_20_body">
      <style:paragraph-properties fo:margin-top="0cm" fo:margin-bottom="0cm"/>
      <style:text-properties officeooo:rsid="003488a0" officeooo:paragraph-rsid="003488a0"/>
    </style:style>
    <style:style style:name="P86" style:family="paragraph" style:parent-style-name="Text_20_body">
      <style:paragraph-properties fo:margin-top="0cm" fo:margin-bottom="0cm"/>
      <style:text-properties officeooo:paragraph-rsid="003488a0"/>
    </style:style>
    <style:style style:name="P87" style:family="paragraph" style:parent-style-name="Text_20_body">
      <style:paragraph-properties fo:margin-top="0cm" fo:margin-bottom="0cm"/>
      <style:text-properties officeooo:paragraph-rsid="00357605"/>
    </style:style>
    <style:style style:name="P88" style:family="paragraph" style:parent-style-name="Text_20_body">
      <style:paragraph-properties fo:margin-top="0cm" fo:margin-bottom="0cm"/>
      <style:text-properties officeooo:paragraph-rsid="00367446"/>
    </style:style>
    <style:style style:name="P89" style:family="paragraph" style:parent-style-name="Text_20_body">
      <style:paragraph-properties fo:margin-top="0cm" fo:margin-bottom="0cm"/>
      <style:text-properties officeooo:paragraph-rsid="005d7bc0"/>
    </style:style>
    <style:style style:name="P90" style:family="paragraph" style:parent-style-name="Text_20_body">
      <style:paragraph-properties fo:margin-top="0cm" fo:margin-bottom="0cm"/>
      <style:text-properties officeooo:paragraph-rsid="005ef6c5"/>
    </style:style>
    <style:style style:name="P91" style:family="paragraph" style:parent-style-name="Heading_20_3">
      <style:paragraph-properties fo:margin-top="0cm" fo:margin-bottom="0cm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92" style:family="paragraph" style:parent-style-name="Text_20_body">
      <style:text-properties fo:color="#000000" officeooo:paragraph-rsid="003a486f"/>
    </style:style>
    <style:style style:name="P93" style:family="paragraph" style:parent-style-name="Text_20_body">
      <style:text-properties fo:color="#000000" officeooo:paragraph-rsid="0057bc48"/>
    </style:style>
    <style:style style:name="P94" style:family="paragraph" style:parent-style-name="Text_20_body">
      <style:text-properties fo:color="#000000" officeooo:paragraph-rsid="005af4b5"/>
    </style:style>
    <style:style style:name="P95" style:family="paragraph" style:parent-style-name="Text_20_body">
      <style:text-properties fo:color="#000000" fo:font-style="italic" officeooo:rsid="0029cd6b" officeooo:paragraph-rsid="005af4b5" style:font-style-asian="italic" style:font-style-complex="italic"/>
    </style:style>
    <style:style style:name="P96" style:family="paragraph" style:parent-style-name="Text_20_body">
      <style:text-properties fo:color="#000000" officeooo:rsid="0057bc48" officeooo:paragraph-rsid="0057bc48"/>
    </style:style>
    <style:style style:name="P97" style:family="paragraph" style:parent-style-name="Text_20_body">
      <style:text-properties officeooo:paragraph-rsid="005d7bc0"/>
    </style:style>
    <style:style style:name="P98" style:family="paragraph" style:parent-style-name="Table_20_Contents">
      <style:paragraph-properties fo:background-color="#e6e6e6">
        <style:background-image/>
      </style:paragraph-properties>
      <style:text-properties fo:font-style="italic" fo:font-weight="bold" officeooo:rsid="002a1c68" officeooo:paragraph-rsid="002a1c68" style:font-style-asian="italic" style:font-weight-asian="bold" style:font-style-complex="italic" style:font-weight-complex="bold"/>
    </style:style>
    <style:style style:name="P99" style:family="paragraph" style:parent-style-name="Table_20_Contents">
      <style:text-properties officeooo:paragraph-rsid="006325e1"/>
    </style:style>
    <style:style style:name="P100" style:family="paragraph" style:parent-style-name="Table_20_Contents">
      <style:text-properties fo:color="#000000" officeooo:rsid="002a1c68" officeooo:paragraph-rsid="002a1c68"/>
    </style:style>
    <style:style style:name="P101" style:family="paragraph" style:parent-style-name="Table_20_Contents">
      <style:paragraph-properties fo:margin-top="0cm" fo:margin-bottom="0cm"/>
      <style:text-properties officeooo:paragraph-rsid="0063722e"/>
    </style:style>
    <style:style style:name="T1" style:family="text">
      <style:text-properties fo:color="#000000"/>
    </style:style>
    <style:style style:name="T2" style:family="text">
      <style:text-properties fo:color="#000000" fo:font-style="italic" officeooo:rsid="002fa3d4" style:font-style-asian="italic" style:font-style-complex="italic"/>
    </style:style>
    <style:style style:name="T3" style:family="text">
      <style:text-properties fo:color="#000000" fo:font-style="italic" officeooo:rsid="003115c7" style:font-style-asian="italic" style:font-style-complex="italic"/>
    </style:style>
    <style:style style:name="T4" style:family="text">
      <style:text-properties fo:color="#000000" fo:font-style="italic" officeooo:rsid="00435c2e" style:font-style-asian="italic" style:font-style-complex="italic"/>
    </style:style>
    <style:style style:name="T5" style:family="text">
      <style:text-properties fo:color="#000000" fo:font-style="italic" officeooo:rsid="002cff8c" style:font-style-asian="italic" style:font-style-complex="italic"/>
    </style:style>
    <style:style style:name="T6" style:family="text">
      <style:text-properties fo:color="#000000" fo:font-style="italic" officeooo:rsid="0029cd6b" style:font-style-asian="italic" style:font-style-complex="italic"/>
    </style:style>
    <style:style style:name="T7" style:family="text">
      <style:text-properties fo:color="#000000" officeooo:rsid="002fa3d4"/>
    </style:style>
    <style:style style:name="T8" style:family="text">
      <style:text-properties fo:color="#000000" officeooo:rsid="003115c7"/>
    </style:style>
    <style:style style:name="T9" style:family="text">
      <style:text-properties fo:color="#000000" officeooo:rsid="00383cc2"/>
    </style:style>
    <style:style style:name="T10" style:family="text">
      <style:text-properties fo:color="#000000" officeooo:rsid="003b8df1"/>
    </style:style>
    <style:style style:name="T11" style:family="text">
      <style:text-properties fo:color="#000000" style:text-underline-style="solid" style:text-underline-width="auto" style:text-underline-color="font-color" officeooo:rsid="00435c2e"/>
    </style:style>
    <style:style style:name="T12" style:family="text">
      <style:text-properties fo:color="#000000" officeooo:rsid="00435c2e"/>
    </style:style>
    <style:style style:name="T13" style:family="text">
      <style:text-properties fo:color="#000000" officeooo:rsid="0057bc48"/>
    </style:style>
    <style:style style:name="T14" style:family="text">
      <style:text-properties fo:color="#000000" style:text-position="super 58%" officeooo:rsid="0057bc48"/>
    </style:style>
    <style:style style:name="T15" style:family="text">
      <style:text-properties fo:color="#000000" officeooo:rsid="0057edc0"/>
    </style:style>
    <style:style style:name="T16" style:family="text">
      <style:text-properties fo:color="#000000" officeooo:rsid="00597605"/>
    </style:style>
    <style:style style:name="T17" style:family="text">
      <style:text-properties fo:color="#000000" officeooo:rsid="0036fa86"/>
    </style:style>
    <style:style style:name="T18" style:family="text">
      <style:text-properties fo:color="#000000" officeooo:rsid="0029cd6b"/>
    </style:style>
    <style:style style:name="T19" style:family="text">
      <style:text-properties fo:color="#000000" officeooo:rsid="005af4b5"/>
    </style:style>
    <style:style style:name="T20" style:family="text">
      <style:text-properties fo:color="#000000" officeooo:rsid="005d7bc0"/>
    </style:style>
    <style:style style:name="T21" style:family="text">
      <style:text-properties fo:color="#000000" officeooo:rsid="005ef6c5"/>
    </style:style>
    <style:style style:name="T22" style:family="text">
      <style:text-properties fo:color="#000000" officeooo:rsid="0025def5"/>
    </style:style>
    <style:style style:name="T23" style:family="text">
      <style:text-properties officeooo:rsid="00256fe3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29cd6b" style:font-style-asian="italic" style:font-style-complex="italic"/>
    </style:style>
    <style:style style:name="T26" style:family="text">
      <style:text-properties fo:font-style="italic" officeooo:rsid="00263445" style:font-style-asian="italic" style:font-style-complex="italic"/>
    </style:style>
    <style:style style:name="T27" style:family="text">
      <style:text-properties fo:font-style="italic" officeooo:rsid="002fa3d4" style:font-style-asian="italic" style:font-style-complex="italic"/>
    </style:style>
    <style:style style:name="T28" style:family="text">
      <style:text-properties fo:font-style="italic" officeooo:rsid="003488a0" style:font-style-asian="italic" style:font-style-complex="italic"/>
    </style:style>
    <style:style style:name="T29" style:family="text">
      <style:text-properties fo:font-style="italic" officeooo:rsid="00357605" style:font-style-asian="italic" style:font-style-complex="italic"/>
    </style:style>
    <style:style style:name="T30" style:family="text">
      <style:text-properties fo:font-style="italic" officeooo:rsid="0038e010" style:font-style-asian="italic" style:font-style-complex="italic"/>
    </style:style>
    <style:style style:name="T31" style:family="text">
      <style:text-properties fo:font-style="italic" officeooo:rsid="00435c2e" style:font-style-asian="italic" style:font-style-complex="italic"/>
    </style:style>
    <style:style style:name="T32" style:family="text">
      <style:text-properties fo:font-style="italic" officeooo:rsid="00518384" style:font-style-asian="italic" style:font-style-complex="italic"/>
    </style:style>
    <style:style style:name="T33" style:family="text">
      <style:text-properties fo:font-style="italic" officeooo:rsid="00296ea6" style:font-style-asian="italic" style:font-style-complex="italic"/>
    </style:style>
    <style:style style:name="T34" style:family="text">
      <style:text-properties fo:font-style="italic" officeooo:rsid="002cff8c" style:font-style-asian="italic" style:font-style-complex="italic"/>
    </style:style>
    <style:style style:name="T35" style:family="text">
      <style:text-properties officeooo:rsid="0025def5"/>
    </style:style>
    <style:style style:name="T36" style:family="text">
      <style:text-properties officeooo:rsid="00263445"/>
    </style:style>
    <style:style style:name="T37" style:family="text">
      <style:text-properties officeooo:rsid="0026ef6e"/>
    </style:style>
    <style:style style:name="T38" style:family="text">
      <style:text-properties officeooo:rsid="00279eac"/>
    </style:style>
    <style:style style:name="T39" style:family="text">
      <style:text-properties officeooo:rsid="0029cd6b"/>
    </style:style>
    <style:style style:name="T40" style:family="text">
      <style:text-properties officeooo:rsid="002a1c68"/>
    </style:style>
    <style:style style:name="T41" style:family="text">
      <style:text-properties officeooo:rsid="002bfb83"/>
    </style:style>
    <style:style style:name="T42" style:family="text">
      <style:text-properties officeooo:rsid="002cff8c"/>
    </style:style>
    <style:style style:name="T43" style:family="text">
      <style:text-properties officeooo:rsid="002fa3d4"/>
    </style:style>
    <style:style style:name="T44" style:family="text">
      <style:text-properties officeooo:rsid="0031a2d6"/>
    </style:style>
    <style:style style:name="T45" style:family="text">
      <style:text-properties officeooo:rsid="003372d1"/>
    </style:style>
    <style:style style:name="T46" style:family="text">
      <style:text-properties officeooo:rsid="003488a0"/>
    </style:style>
    <style:style style:name="T47" style:family="text">
      <style:text-properties officeooo:rsid="00357605"/>
    </style:style>
    <style:style style:name="T48" style:family="text">
      <style:text-properties officeooo:rsid="00367446"/>
    </style:style>
    <style:style style:name="T49" style:family="text">
      <style:text-properties officeooo:rsid="00383cc2"/>
    </style:style>
    <style:style style:name="T50" style:family="text">
      <style:text-properties officeooo:rsid="0038e010"/>
    </style:style>
    <style:style style:name="T51" style:family="text">
      <style:text-properties officeooo:rsid="003a486f"/>
    </style:style>
    <style:style style:name="T52" style:family="text">
      <style:text-properties officeooo:rsid="003b8df1"/>
    </style:style>
    <style:style style:name="T53" style:family="text">
      <style:text-properties officeooo:rsid="003c87d5"/>
    </style:style>
    <style:style style:name="T54" style:family="text">
      <style:text-properties officeooo:rsid="003cbd53"/>
    </style:style>
    <style:style style:name="T55" style:family="text">
      <style:text-properties officeooo:rsid="003e7a0b"/>
    </style:style>
    <style:style style:name="T56" style:family="text">
      <style:text-properties officeooo:rsid="003f8a27"/>
    </style:style>
    <style:style style:name="T57" style:family="text">
      <style:text-properties officeooo:rsid="00421e67"/>
    </style:style>
    <style:style style:name="T58" style:family="text">
      <style:text-properties officeooo:rsid="00424ca9"/>
    </style:style>
    <style:style style:name="T59" style:family="text">
      <style:text-properties officeooo:rsid="00435c2e"/>
    </style:style>
    <style:style style:name="T60" style:family="text">
      <style:text-properties style:text-underline-style="solid" style:text-underline-width="auto" style:text-underline-color="font-color" officeooo:rsid="00435c2e"/>
    </style:style>
    <style:style style:name="T61" style:family="text">
      <style:text-properties officeooo:rsid="00457fc7"/>
    </style:style>
    <style:style style:name="T62" style:family="text">
      <style:text-properties officeooo:rsid="004687b7"/>
    </style:style>
    <style:style style:name="T63" style:family="text">
      <style:text-properties officeooo:rsid="00479d18"/>
    </style:style>
    <style:style style:name="T64" style:family="text">
      <style:text-properties officeooo:rsid="0048e3a8"/>
    </style:style>
    <style:style style:name="T65" style:family="text">
      <style:text-properties officeooo:rsid="00499ea5"/>
    </style:style>
    <style:style style:name="T66" style:family="text">
      <style:text-properties officeooo:rsid="004af9e3"/>
    </style:style>
    <style:style style:name="T67" style:family="text">
      <style:text-properties officeooo:rsid="004b5de4"/>
    </style:style>
    <style:style style:name="T68" style:family="text">
      <style:text-properties officeooo:rsid="00528737"/>
    </style:style>
    <style:style style:name="T69" style:family="text">
      <style:text-properties officeooo:rsid="00546e52"/>
    </style:style>
    <style:style style:name="T70" style:family="text">
      <style:text-properties officeooo:rsid="0057bc48"/>
    </style:style>
    <style:style style:name="T71" style:family="text">
      <style:text-properties officeooo:rsid="0057edc0"/>
    </style:style>
    <style:style style:name="T72" style:family="text">
      <style:text-properties officeooo:rsid="00597605"/>
    </style:style>
    <style:style style:name="T73" style:family="text">
      <style:text-properties officeooo:rsid="00296ea6"/>
    </style:style>
    <style:style style:name="T74" style:family="text">
      <style:text-properties officeooo:rsid="002eab82"/>
    </style:style>
    <style:style style:name="T75" style:family="text">
      <style:text-properties officeooo:rsid="00448856"/>
    </style:style>
    <style:style style:name="T76" style:family="text">
      <style:text-properties officeooo:rsid="005af4b5"/>
    </style:style>
    <style:style style:name="T77" style:family="text">
      <style:text-properties officeooo:rsid="005d7bc0"/>
    </style:style>
    <style:style style:name="T78" style:family="text">
      <style:text-properties officeooo:rsid="00415a3d"/>
    </style:style>
    <style:style style:name="T79" style:family="text">
      <style:text-properties officeooo:rsid="005ee29d"/>
    </style:style>
    <style:style style:name="T80" style:family="text">
      <style:text-properties officeooo:rsid="006325e1"/>
    </style:style>
    <style:style style:name="T81" style:family="text">
      <style:text-properties officeooo:rsid="0063722e"/>
    </style:style>
    <style:style style:name="T82" style:family="text">
      <style:text-properties officeooo:rsid="0066aaa6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23">MPESA</text:span> Test Plan</text:p>
      <text:p text:style-name="P7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1"><text:span text:style-name="T35">A</text:span><text:span text:style-name="T38">CTOR</text:span></text:p>
          </table:table-cell>
          <table:table-cell table:style-name="Table1.A1" office:value-type="string">
            <text:p text:style-name="P22">CONDITIONS</text:p>
          </table:table-cell>
          <table:table-cell table:style-name="Table1.A1" office:value-type="string">
            <text:p text:style-name="P22">VALIDATIONS</text:p>
          </table:table-cell>
          <table:table-cell table:style-name="Table1.A1" office:value-type="string">
            <text:p text:style-name="P23">TEST</text:p>
          </table:table-cell>
          <table:table-cell table:style-name="Table1.E1" office:value-type="string">
            <text:p text:style-name="P23">MIFOSTEST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<text:s/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3" table:number-columns-spanned="5" office:value-type="string">
            <text:h text:style-name="P91" text:outline-level="3">Administrator sets up order in which a transaction can applied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5">Administrator</text:p>
          </table:table-cell>
          <table:table-cell table:style-name="Table1.A2" office:value-type="string">
            <text:p text:style-name="P57"><text:span text:style-name="T35">1. </text:span><text:span text:style-name="T35">Administrator edits a properties file </text:span><text:span text:style-name="T38">(applicationConfiguration.custom.properties) </text:span><text:span text:style-name="T35">with new setting for order of products a transaction import is applied to. The products are listed with commas by short name. </text:span></text:p>
            <text:p text:style-name="P60">2. All transactions imported as repayments/deposits are imported in this order unless product names are found in the import row.</text:p>
          </table:table-cell>
          <table:table-cell table:style-name="Table1.A2" office:value-type="string">
            <text:p text:style-name="P58"><text:span text:style-name="T35">1. </text:span><text:span text:style-name="T35">When import happens, validation will be done to try to import in this logic. If the accounts are not found </text:span><text:span text:style-name="T50">then</text:span><text:span text:style-name="T35"> </text:span><text:span text:style-name="T50">an</text:span><text:span text:style-name="T35"> error is thro</text:span><text:span text:style-name="T37">w</text:span><text:span text:style-name="T35">n.</text:span></text:p>
            <text:p text:style-name="P59"><text:span text:style-name="T35">2. </text:span><text:span text:style-name="T35">If this property is not set, then all transaction rows with no other information on loan or savings accounts will thrown </text:span><text:span text:style-name="T51">an</text:span><text:span text:style-name="T35"> error.</text:span></text:p>
          </table:table-cell>
          <table:table-cell table:style-name="Table1.A2" office:value-type="string">
            <text:p text:style-name="P36">Automated test</text:p>
          </table:table-cell>
          <table:table-cell table:style-name="Table1.E2" office:value-type="string">
            <text:p text:style-name="P36">Yes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3" table:number-columns-spanned="5" office:value-type="string">
            <text:p text:style-name="P29">Accountant imports transactions (M-PESA) - file with no error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7" office:value-type="string">
            <text:p text:style-name="P44">Accountant / <text:span text:style-name="T77">Loan Officer</text:span></text:p>
          </table:table-cell>
          <table:table-cell table:style-name="Table1.A7" office:value-type="string">
            <text:p text:style-name="P55"><text:span text:style-name="T35">1. Accountant has permissions to import transactions. 2. Accountant has file in xls (Excel 97 format) to import. 3. Accountant logs onto Mifos and navigates to the Admin section a</text:span><text:span text:style-name="T39">nd</text:span><text:span text:style-name="T35"> selects </text:span>Import transactions<text:span text:style-name="T35">. 4. Mifos displays new screen for Import Transactions. 5. Accountant selects M-PESA for Import format and selects file from their computer for import. Accountant clicks on </text:span><text:span text:style-name="T39">'</text:span><text:span text:style-name="T35">Continue</text:span><text:span text:style-name="T39">'</text:span><text:span text:style-name="T35"> </text:span><text:span text:style-name="T39">button</text:span><text:span text:style-name="T35">. 6. Mifos imports file and checks for any errors. If there are no errors, Mifos displays Review &amp; Submit screen with </text:span><text:span text:style-name="T39">message: </text:span><text:span text:style-name="T35">"</text:span>There are no errors found. Click Submit to continue with import.<text:span text:style-name="T35">" 7. Accountant clicks on </text:span><text:span text:style-name="T39">'</text:span><text:span text:style-name="T35">Submit</text:span><text:span text:style-name="T39">'</text:span><text:span text:style-name="T35"> </text:span><text:span text:style-name="T39">button</text:span><text:span text:style-name="T35">. Mifos displays confirmation </text:span><text:soft-page-break/><text:span text:style-name="T35">screen that import was successful. 8. Loan Officer has permissions to view clients loan data. </text:span><text:span text:style-name="T77">9</text:span><text:span text:style-name="T41">. </text:span><text:span text:style-name="T35">Loan Officer logs onto Mifos and navigates to client advance loan account. </text:span><text:span text:style-name="T77">10</text:span><text:span text:style-name="T41">. </text:span><text:span text:style-name="T35">Mifos displays Transaction History. Loan Officer confirms that a repayment has been updated correctly. </text:span><text:span text:style-name="T77">11</text:span><text:span text:style-name="T41">. </text:span><text:span text:style-name="T35">LO then navigates to client regular loan account. LO confirms that repayment there has been updated correctly. </text:span><text:span text:style-name="T77">12</text:span><text:span text:style-name="T41">. </text:span><text:span text:style-name="T35">LO then navigates to client savings account. LO confirms that savings deposit has been updated correctly. </text:span></text:p>
          </table:table-cell>
          <table:table-cell table:style-name="Table1.A7" office:value-type="string">
            <text:p text:style-name="P90"><text:span text:style-name="T16">1</text:span><text:span text:style-name="T22">. </text:span><text:span text:style-name="T20">When t</text:span><text:span text:style-name="T16">here are n</text:span><text:span text:style-name="T1">o bad data </text:span><text:span text:style-name="T21">(should be checked using Data files specified in the table below)</text:span><text:span text:style-name="T1">, </text:span><text:span text:style-name="T16">then</text:span><text:span text:style-name="T1"> </text:span><text:span text:style-name="T18">the following text appears: </text:span><text:span text:style-name="T22">"</text:span><text:span text:style-name="T6">There are no errors found. Click Submit to continue with import.</text:span><text:span text:style-name="T22">" </text:span></text:p>
            <text:p text:style-name="P90"><text:span text:style-name="T20">2</text:span><text:span text:style-name="T77">. </text:span><text:span text:style-name="T78">Changes are visible in UI and database.</text:span></text:p>
            <text:p text:style-name="P89"><text:span text:style-name="T77">3</text:span><text:span text:style-name="T57">. Performance History - PAR, other values calculated correctly</text:span></text:p>
            <text:p text:style-name="P89"><text:span text:style-name="T77">4</text:span><text:span text:style-name="T57">. </text:span>View Loan Account Details - correct dates and values imported </text:p>
            <text:p text:style-name="P89"><text:span text:style-name="T77">5</text:span><text:span text:style-name="T57">. </text:span>View Savings Account Details - correct dates and values imported </text:p>
            <text:p text:style-name="P80"><text:span text:style-name="T77">6</text:span><text:span text:style-name="T57">. </text:span><text:span text:style-name="T35">Transaction History - each transaction should still be logged with the user who did </text:span><text:soft-page-break/><text:span text:style-name="T35">the import .</text:span></text:p>
          </table:table-cell>
          <table:table-cell table:style-name="Table1.A7" office:value-type="string">
            <text:p text:style-name="P36">Automated test</text:p>
          </table:table-cell>
          <table:table-cell table:style-name="Table1.E7" office:value-type="string">
            <text:p text:style-name="P36">Yes</text:p>
          </table:table-cell>
        </table:table-row>
        <table:table-row>
          <table:table-cell table:style-name="Table1.A7" office:value-type="string">
            <text:p text:style-name="P47"><text:span text:style-name="T80">Accountant / </text:span>Loan Officer</text:p>
          </table:table-cell>
          <table:table-cell table:style-name="Table1.A7" office:value-type="string">
            <text:p text:style-name="P81"><text:span text:style-name="T79">1. Client has Savings account. 2</text:span><text:span text:style-name="T55">. ImportTransactionOrder setting is set in the properties file. </text:span><text:span text:style-name="T79">3</text:span><text:span text:style-name="T55">. Loan Officer has permissions to view clients loan data. </text:span><text:span text:style-name="T79">4</text:span><text:span text:style-name="T55">. </text:span><text:span text:style-name="T79">Accountant</text:span><text:span text:style-name="T55"> has already imported </text:span><text:span text:style-name="T77">file with overpayment amount</text:span><text:span text:style-name="T55">. </text:span><text:span text:style-name="T79">5</text:span><text:span text:style-name="T55">. Loan Officer logs onto Mifos and navigates to client advance loan account. </text:span><text:span text:style-name="T79">6</text:span><text:span text:style-name="T55">. Loan Officer checks that repayments and deposits are applied </text:span><text:span text:style-name="T56">to in order defined in the </text:span><text:span text:style-name="T55">ImportTransactionOrder setting.</text:span></text:p>
          </table:table-cell>
          <table:table-cell table:style-name="Table1.A7" office:value-type="string">
            <text:p text:style-name="P81"><text:span text:style-name="T56">1. R</text:span><text:span text:style-name="T55">epayments and deposits are applied </text:span><text:span text:style-name="T56">to in order defined in the </text:span><text:span text:style-name="T55">ImportTransactionOrder setting.</text:span></text:p>
            <text:p text:style-name="P82"><text:span text:style-name="T68">2. Check that overpayment amount is used first for repaying the loan and </text:span><text:span text:style-name="T69">then </text:span><text:span text:style-name="T68">the rest of amount is deposit</text:span><text:span text:style-name="T69">ed</text:span><text:span text:style-name="T68"> </text:span><text:span text:style-name="T69">to Savings account</text:span><text:span text:style-name="T68">.</text:span></text:p>
          </table:table-cell>
          <table:table-cell table:style-name="Table1.A7" office:value-type="string">
            <text:p text:style-name="P36">Automated test</text:p>
          </table:table-cell>
          <table:table-cell table:style-name="Table1.E7" office:value-type="string">
            <text:p text:style-name="P36">Yes</text:p>
          </table:table-cell>
        </table:table-row>
        <table:table-row>
          <table:table-cell table:style-name="Table1.A7" office:value-type="string">
            <text:p text:style-name="P47"/>
          </table:table-cell>
          <table:table-cell table:style-name="Table1.A7" office:value-type="string">
            <text:p text:style-name="P81"/>
          </table:table-cell>
          <table:table-cell table:style-name="Table1.A7" office:value-type="string">
            <text:p text:style-name="P81"/>
          </table:table-cell>
          <table:table-cell table:style-name="Table1.A7" office:value-type="string">
            <text:p text:style-name="P36"/>
          </table:table-cell>
          <table:table-cell table:style-name="Table1.E7" office:value-type="string">
            <text:p text:style-name="P36"/>
          </table:table-cell>
        </table:table-row>
        <table:table-row>
          <table:table-cell table:style-name="Table1.A3" table:number-columns-spanned="5" office:value-type="string">
            <text:p text:style-name="P38">Accountant cancels Import <text:span text:style-name="T68">when no errors were detected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7" office:value-type="string">
            <text:p text:style-name="P45">Accountant / <text:span text:style-name="T80">Loan Officer</text:span></text:p>
          </table:table-cell>
          <table:table-cell table:style-name="Table1.A7" office:value-type="string">
            <text:p text:style-name="P99">1. Accountant logs onto Mifos and navigates to the Admin section. Accountant selects <text:span text:style-name="Emphasis">Import transactions</text:span>. <text:span text:style-name="T36">2. </text:span>Mifos displays new screen for Import Transactions. <text:span text:style-name="T36">3. </text:span>Accountant selects M-PESA for Import format, and selects file from their computer for import. Accountant clicks on <text:span text:style-name="T40">'</text:span><text:span text:style-name="T36">Continue</text:span><text:span text:style-name="T40">' button</text:span>. <text:span text:style-name="T36">4. </text:span>Mifos imports file and checks for any errors. If there are no errors, Mifos displays Review &amp; Submit screen with "<text:span text:style-name="T24">There are no errors found. </text:span><text:span text:style-name="T26">C</text:span><text:span text:style-name="T24">lick on </text:span><text:span text:style-name="T26">Cancel</text:span><text:span text:style-name="T24"> instead.</text:span>”. <text:span text:style-name="T40">5. </text:span><text:soft-page-break/><text:span text:style-name="T35">Accountant clicks on </text:span><text:span text:style-name="T39">'</text:span><text:span text:style-name="T40">Cancel</text:span><text:span text:style-name="T39">'</text:span><text:span text:style-name="T35"> </text:span><text:span text:style-name="T39">button</text:span><text:span text:style-name="T35">. </text:span>Mifos returns User to the Admin screen. <text:span text:style-name="T40">6</text:span><text:span text:style-name="T36">. No data has been imported. </text:span><text:span text:style-name="T77">7</text:span><text:span text:style-name="T41">. </text:span><text:span text:style-name="T74">Loan Officer has permissions to view clients loan data.</text:span><text:span text:style-name="T75"> </text:span><text:span text:style-name="T77">8</text:span><text:span text:style-name="T75">. </text:span><text:span text:style-name="T74">Loan Officer logs onto Mifos and navigates to client advance loan account. </text:span><text:span text:style-name="T77">9</text:span><text:span text:style-name="T41">. </text:span><text:span text:style-name="T74">Mifos displays Transaction History. Loan Officer confirms that </text:span><text:span text:style-name="T75">no </text:span><text:span text:style-name="T61">data has been changed</text:span><text:span text:style-name="T75">.</text:span><text:span text:style-name="T74"> </text:span><text:span text:style-name="T77">10</text:span><text:span text:style-name="T41">. </text:span><text:span text:style-name="T74">LO then navigates to client regular loan account. LO confirms that </text:span><text:span text:style-name="T75">no </text:span><text:span text:style-name="T61">data has been changed</text:span><text:span text:style-name="T75">.</text:span><text:span text:style-name="T74"> <text:s/></text:span><text:span text:style-name="T77">11</text:span><text:span text:style-name="T41">. </text:span><text:span text:style-name="T74">LO then navigates to client savings account. LO confirms that </text:span><text:span text:style-name="T75">no </text:span><text:span text:style-name="T61">data has been changed</text:span><text:span text:style-name="T75">.</text:span><text:span text:style-name="T74"> </text:span></text:p>
          </table:table-cell>
          <table:table-cell table:style-name="Table1.A7" office:value-type="string">
            <text:p text:style-name="P53">1. There are no changes in the database and UI.</text:p>
          </table:table-cell>
          <table:table-cell table:style-name="Table1.A7" office:value-type="string">
            <text:p text:style-name="P36">Automated test</text:p>
          </table:table-cell>
          <table:table-cell table:style-name="Table1.E7" office:value-type="string">
            <text:p text:style-name="P36">Yes</text:p>
          </table:table-cell>
        </table:table-row>
        <table:table-row>
          <table:table-cell table:style-name="Table1.A7" office:value-type="string">
            <text:p text:style-name="P43"/>
          </table:table-cell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</table:table-row>
        <table:table-row>
          <table:table-cell table:style-name="Table1.A3" table:number-columns-spanned="5" office:value-type="string">
            <text:p text:style-name="P38">Import has <text:span text:style-name="T77">expected </text:span>errors <text:span text:style-name="T77">due to invalid data</text:span> and Accountant chooses to continue</text:p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7" office:value-type="string">
            <text:p text:style-name="P45">Accountant / <text:span text:style-name="T82">Loan Officer</text:span></text:p>
          </table:table-cell>
          <table:table-cell table:style-name="Table1.A7" office:value-type="string">
            <text:p text:style-name="P97">1. Accountant logs onto Mifos and navigates to the Admin section. Accountant selects <text:span text:style-name="Emphasis">Import transactions</text:span>. <text:span text:style-name="T36">2. </text:span>Mifos displays new screen for Import Transactions. <text:span text:style-name="T36">3. </text:span>Accountant selects M-PESA for Import format, and selects file from their computer for import. Accountant clicks on <text:span text:style-name="T40">'</text:span><text:span text:style-name="T36">Continue</text:span><text:span text:style-name="T40">' button</text:span>. <text:span text:style-name="T36">4. </text:span>Mifos imports file and checks for any errors. <text:span text:style-name="T40">5. </text:span><text:span text:style-name="T41">Mifos determines there are errors and</text:span> displays Review &amp; Submit screen with error messages depending on types of error. <text:span text:style-name="T40">6. </text:span>Accountant chooses to continue with import of the valid rows and clicks on <text:span text:style-name="T40">'Submit' button</text:span>. <text:s/><text:span text:style-name="T40">7. </text:span><text:span text:style-name="T1">Mifos displays confirmation screen that import was successful.</text:span> <text:span text:style-name="T35">8. Loan Officer has permissions to view clients loan data. </text:span><text:span text:style-name="T77">9</text:span><text:span text:style-name="T41">. </text:span><text:span text:style-name="T35">Loan Officer logs onto Mifos and navigates to client advance loan account. </text:span><text:span text:style-name="T77">10</text:span><text:span text:style-name="T41">. </text:span><text:span text:style-name="T35">Mifos displays Transaction History. Loan Officer confirms that a repayment has been updated correctly </text:span><text:span text:style-name="T77">only for that rows without an </text:span><text:soft-page-break/><text:span text:style-name="T77">error</text:span><text:span text:style-name="T35">. </text:span><text:span text:style-name="T77">11</text:span><text:span text:style-name="T41">. </text:span><text:span text:style-name="T35">LO then navigates to client regular loan account. LO confirms that repayment there has been updated correctly </text:span><text:span text:style-name="T77">only for that rows without an error</text:span><text:span text:style-name="T35">.. </text:span><text:span text:style-name="T77">12</text:span><text:span text:style-name="T41">. </text:span><text:span text:style-name="T35">LO then navigates to client savings account. LO confirms that savings deposit has been updated correctly </text:span><text:span text:style-name="T77">only for that rows without an error</text:span><text:span text:style-name="T35">.</text:span></text:p>
          </table:table-cell>
          <table:table-cell table:style-name="Table1.A7" office:value-type="string">
            <text:p text:style-name="P11"><text:span text:style-name="T41">1. </text:span><text:span text:style-name="T41">Valid rows are imported and invalid rows are rejected.</text:span></text:p>
            <text:p text:style-name="P15">2. <text:span text:style-name="T76">The following text with e</text:span><text:span text:style-name="T49">rror messages appears. </text:span><text:span text:style-name="T17">(all rows with error messages in red)</text:span><text:span text:style-name="T18">: </text:span></text:p>
            <text:p text:style-name="P94"><text:span text:style-name="T33">”</text:span><text:span text:style-name="T25">Review the information below. <text:s/>Click Submit if you want to continue with import or click Edit to make changes. Click Cancel to return to Admin page without submitting information.</text:span></text:p>
            <text:p text:style-name="P95">Import information</text:p>
            <text:p text:style-name="P95">Import file name: &lt;name of file&gt;</text:p>
            <text:p text:style-name="P95">Import Status:</text:p>
            <text:p text:style-name="P95">&lt;# read&gt; rows were read</text:p>
            <text:p text:style-name="P95"><text:s text:c="7"/>&lt;# imported&gt; rows contained no errors and will be imported</text:p>
            <text:p text:style-name="P95"><text:s text:c="7"/>&lt;# ignored&gt; rows will be ignored <text:s/></text:p>
            <text:p text:style-name="P95"><text:soft-page-break/><text:s text:c="7"/>&lt;# error&gt; rows contained errors and were not imported</text:p>
            <text:p text:style-name="P95">Total amount of transactions imported: &lt;total # imported&gt;</text:p>
            <text:p text:style-name="P15"><text:span text:style-name="T6">Total amount of transactions with error: &lt;total # error&gt; </text:span><text:span text:style-name="T18">”</text:span></text:p>
            <text:p text:style-name="P31"/>
            <text:p text:style-name="P15"><text:span text:style-name="T49">See table below with the list of </text:span><text:span text:style-name="T76">possible </text:span><text:span text:style-name="T49">errors.</text:span></text:p>
          </table:table-cell>
          <table:table-cell table:style-name="Table1.A7" office:value-type="string">
            <text:p text:style-name="P36">Automated test</text:p>
          </table:table-cell>
          <table:table-cell table:style-name="Table1.E7" office:value-type="string">
            <text:p text:style-name="P36">Yes</text:p>
          </table:table-cell>
        </table:table-row>
        <table:table-row>
          <table:table-cell table:style-name="Table1.A7" office:value-type="string">
            <text:p text:style-name="P51">Accountant</text:p>
          </table:table-cell>
          <table:table-cell table:style-name="Table1.A7" office:value-type="string">
            <text:p text:style-name="P78"><text:span text:style-name="T79">1. Client doesn't have Savings account. 2</text:span><text:span text:style-name="T55">. ImportTransactionOrder setting is set in the properties file. <text:s/></text:span><text:span text:style-name="T79">3. Accountant</text:span><text:span text:style-name="T55"> has already </text:span><text:span text:style-name="T80">selected file to import</text:span><text:span text:style-name="T55"> </text:span><text:span text:style-name="T79">with overpayment amount</text:span><text:span text:style-name="T55">. </text:span><text:span text:style-name="T80"><text:s/></text:span><text:span text:style-name="T58">4. </text:span><text:span text:style-name="T80">Accountant clicks on 'Review' button. 5.</text:span><text:span text:style-name="T58"> Mifos display</text:span><text:span text:style-name="T80">s</text:span><text:span text:style-name="T58"> error message and import is not successful.</text:span></text:p>
          </table:table-cell>
          <table:table-cell table:style-name="Table1.A7" office:value-type="string">
            <text:p text:style-name="P53">1. There are no changes in the database and UI.</text:p>
            <text:p text:style-name="P14"><text:span text:style-name="T1">2. </text:span><text:span text:style-name="T9">Error messages appear. See table below with the list of </text:span><text:span text:style-name="T19">possible </text:span><text:span text:style-name="T9">errors.</text:span></text:p>
          </table:table-cell>
          <table:table-cell table:style-name="Table1.A7" office:value-type="string">
            <text:p text:style-name="P36">Automated test</text:p>
          </table:table-cell>
          <table:table-cell table:style-name="Table1.E7" office:value-type="string">
            <text:p text:style-name="P36">Yes</text:p>
          </table:table-cell>
        </table:table-row>
        <table:table-row>
          <table:table-cell table:style-name="Table1.A7" office:value-type="string">
            <text:p text:style-name="P50"/>
          </table:table-cell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</table:table-row>
        <table:table-row>
          <table:table-cell table:style-name="Table1.A3" table:number-columns-spanned="5" office:value-type="string">
            <text:p text:style-name="P98">Import has <text:span text:style-name="T77">expected </text:span>errors <text:span text:style-name="T77">due to invalid data</text:span> and Accountant <text:span text:style-name="T77">cannot continu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7" office:value-type="string">
            <text:p text:style-name="P52">Accountant / Loan Officer</text:p>
          </table:table-cell>
          <table:table-cell table:style-name="Table1.A7" office:value-type="string">
            <text:p text:style-name="P89"><text:span text:style-name="T41">1. Accountant logs onto Mifos and navigates to the Admin section. Accountant selects </text:span><text:span text:style-name="Emphasis"><text:span text:style-name="T41">Import transactions</text:span></text:span><text:span text:style-name="T41">. </text:span><text:span text:style-name="T36">2. </text:span><text:span text:style-name="T41">Mifos displays new screen for Import Transactions. </text:span><text:span text:style-name="T36">3. </text:span><text:span text:style-name="T41">Accountant selects M-PESA for Import format, and selects file from their computer for import. Accountant clicks on </text:span><text:span text:style-name="T40">'</text:span><text:span text:style-name="T36">Continue</text:span><text:span text:style-name="T40">' button</text:span><text:span text:style-name="T41">. </text:span><text:span text:style-name="T36">4. </text:span><text:span text:style-name="T41">Mifos imports file and checks for any errors. </text:span><text:span text:style-name="T40">5. </text:span><text:span text:style-name="T41">Mifos determines there are errors and displays Review &amp; Submit screen with error messages depending on types of error. </text:span><text:span text:style-name="T77">6. Accountant cannot continue the file import because of errors. 7</text:span><text:span text:style-name="T41">. </text:span><text:span text:style-name="T74">Loan Officer has permissions to view clients loan data.</text:span><text:span text:style-name="T75"> </text:span><text:span text:style-name="T77">8</text:span><text:span text:style-name="T75">. </text:span><text:span text:style-name="T74">Loan Officer logs onto Mifos and navigates to client advance loan </text:span><text:soft-page-break/><text:span text:style-name="T74">account. </text:span><text:span text:style-name="T77">9</text:span><text:span text:style-name="T41">. </text:span><text:span text:style-name="T74">Mifos displays Transaction History. Loan Officer confirms that </text:span><text:span text:style-name="T75">no </text:span><text:span text:style-name="T61">data has been changed</text:span><text:span text:style-name="T75">.</text:span><text:span text:style-name="T74"> </text:span><text:span text:style-name="T77">10</text:span><text:span text:style-name="T41">. </text:span><text:span text:style-name="T74">LO then navigates to client regular loan account. LO confirms that </text:span><text:span text:style-name="T75">no </text:span><text:span text:style-name="T61">data has been changed</text:span><text:span text:style-name="T75">.</text:span><text:span text:style-name="T74"> <text:s/></text:span><text:span text:style-name="T77">11</text:span><text:span text:style-name="T41">. </text:span><text:span text:style-name="T74">LO then navigates to client savings account. LO confirms that </text:span><text:span text:style-name="T75">no </text:span><text:span text:style-name="T61">data has been changed</text:span><text:span text:style-name="T75">.</text:span><text:span text:style-name="T74"> </text:span></text:p>
          </table:table-cell>
          <table:table-cell table:style-name="Table1.A7" office:value-type="string">
            <text:p text:style-name="P54">1. There are no changes in the database and UI.</text:p>
            <text:p text:style-name="P16"><text:span text:style-name="T1">2. </text:span><text:span text:style-name="T9">Error messages appears. See table below with the list of </text:span><text:span text:style-name="T19">possible </text:span><text:span text:style-name="T9">errors.</text:span></text:p>
            <text:p text:style-name="P32">3. 'Submit' button is disabled. </text:p>
          </table:table-cell>
          <table:table-cell table:style-name="Table1.A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</table:table-row>
        <table:table-row>
          <table:table-cell table:style-name="Table1.A7" office:value-type="string">
            <text:p text:style-name="P43"/>
          </table:table-cell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</table:table-row>
        <table:table-row>
          <table:table-cell table:style-name="Table1.A3" table:number-columns-spanned="5" office:value-type="string">
            <text:p text:style-name="P39">Import has errors and Accountant chooses to Cance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7" office:value-type="string">
            <text:p text:style-name="P46">Accountant / <text:span text:style-name="T82">Loan Officer</text:span></text:p>
          </table:table-cell>
          <table:table-cell table:style-name="Table1.A7" office:value-type="string">
            <text:p text:style-name="P99">1. Accountant logs onto Mifos and navigates to the Admin section. Accountant selects <text:span text:style-name="Emphasis">Import transactions</text:span>. <text:span text:style-name="T36">2. </text:span>Mifos displays new screen for Import Transactions. <text:span text:style-name="T36">3. </text:span>Accountant selects M-PESA for Import format, and selects file from their computer for import. Accountant clicks on <text:span text:style-name="T40">'</text:span><text:span text:style-name="T36">Continue</text:span><text:span text:style-name="T40">' button</text:span>. <text:span text:style-name="T36">4. </text:span>Mifos imports file and checks for any errors. <text:span text:style-name="T40">5. </text:span><text:span text:style-name="T41">Mifos determines there are errors and</text:span> displays Review &amp; Submit screen with error messages depending on types of error. <text:span text:style-name="T40">6. </text:span><text:span text:style-name="T35">Accountant clicks on </text:span><text:span text:style-name="T39">'</text:span><text:span text:style-name="T40">Cancel</text:span><text:span text:style-name="T39">'</text:span><text:span text:style-name="T35"> </text:span><text:span text:style-name="T39">button</text:span><text:span text:style-name="T35">. </text:span>Mifos returns User to the Admin screen. <text:span text:style-name="T40">6</text:span><text:span text:style-name="T36">. No data has been imported. </text:span><text:span text:style-name="T77">7</text:span><text:span text:style-name="T41">. </text:span><text:span text:style-name="T74">Loan Officer has permissions to view clients loan data.</text:span><text:span text:style-name="T75"> </text:span><text:span text:style-name="T77">8</text:span><text:span text:style-name="T75">. </text:span><text:span text:style-name="T74">Loan Officer logs onto Mifos and navigates to client advance loan account. </text:span><text:span text:style-name="T77">9</text:span><text:span text:style-name="T41">. </text:span><text:span text:style-name="T74">Mifos displays Transaction History. Loan Officer confirms that </text:span><text:span text:style-name="T75">no </text:span><text:span text:style-name="T61">data has been changed</text:span><text:span text:style-name="T75">.</text:span><text:span text:style-name="T74"> </text:span><text:span text:style-name="T77">10</text:span><text:span text:style-name="T41">. </text:span><text:span text:style-name="T74">LO then navigates to client regular loan account. LO confirms that </text:span><text:span text:style-name="T75">no </text:span><text:span text:style-name="T61">data has been changed</text:span><text:span text:style-name="T75">.</text:span><text:span text:style-name="T74"> <text:s/></text:span><text:span text:style-name="T77">11</text:span><text:span text:style-name="T41">. </text:span><text:span text:style-name="T74">LO then navigates to client savings account. LO confirms that </text:span><text:span text:style-name="T75">no </text:span><text:span text:style-name="T61">data has been changed</text:span><text:span text:style-name="T75">.</text:span><text:span text:style-name="T74"> </text:span></text:p>
          </table:table-cell>
          <table:table-cell table:style-name="Table1.A7" office:value-type="string">
            <text:p text:style-name="P53">1. There are no changes in the database and UI.</text:p>
            <text:p text:style-name="P13"><text:span text:style-name="T7">2. </text:span><text:span text:style-name="T9">Error messages appears. See table below with the list of </text:span><text:span text:style-name="T19">possible </text:span><text:span text:style-name="T9">errors.</text:span></text:p>
          </table:table-cell>
          <table:table-cell table:style-name="Table1.A7" office:value-type="string">
            <text:p text:style-name="P36">Automated test</text:p>
          </table:table-cell>
          <table:table-cell table:style-name="Table1.E7" office:value-type="string">
            <text:p text:style-name="P36">Yes</text:p>
          </table:table-cell>
        </table:table-row>
        <table:table-row>
          <table:table-cell table:style-name="Table1.A7" office:value-type="string">
            <text:p text:style-name="P43"/>
          </table:table-cell>
          <table:table-cell table:style-name="Table1.A7" office:value-type="string">
            <text:p text:style-name="P77"/>
          </table:table-cell>
          <table:table-cell table:style-name="Table1.A7" office:value-type="string">
            <text:p text:style-name="P77"/>
          </table:table-cell>
          <table:table-cell table:style-name="Table1.A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</table:table-row>
        <text:soft-page-break/>
        <table:table-row>
          <table:table-cell table:style-name="Table1.A3" table:number-columns-spanned="5" office:value-type="string">
            <text:p text:style-name="P39">Import has errors and Accountant chooses to import a different fi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7" office:value-type="string">
            <text:p text:style-name="P46">Accountant / <text:span text:style-name="T82">Loan Officer</text:span></text:p>
          </table:table-cell>
          <table:table-cell table:style-name="Table1.A7" office:value-type="string">
            <text:p text:style-name="P101">1. Accountant logs onto Mifos and navigates to the Admin section. Accountant selects <text:span text:style-name="Emphasis">Import transactions</text:span>. <text:span text:style-name="T36">2. </text:span>Mifos displays new screen for Import Transactions. <text:span text:style-name="T36">3. </text:span>Accountant selects M-PESA for Import format, and selects file from their computer for import. Accountant clicks on <text:span text:style-name="T40">'</text:span><text:span text:style-name="T36">Continue</text:span><text:span text:style-name="T40">' button</text:span>. <text:span text:style-name="T41">4. Mifos determines there are errors and displays Review &amp; Submit screen with error messages depending on types of error. 6. Accountant clicks on 'Edit Import Information' button. </text:span><text:span text:style-name="T80">7. </text:span><text:span text:style-name="T41">Mifos returns User to the previous screen. </text:span><text:span text:style-name="T80">8. Accountant selects another file to import. </text:span><text:span text:style-name="T81">9</text:span><text:span text:style-name="T41">. </text:span><text:span text:style-name="T74">Loan Officer has permissions to view clients loan data.</text:span><text:span text:style-name="T75"> </text:span><text:span text:style-name="T81">10</text:span><text:span text:style-name="T75">. </text:span><text:span text:style-name="T74">Loan Officer logs onto Mifos and navigates to client advance loan account. </text:span><text:span text:style-name="T81">11</text:span><text:span text:style-name="T41">. </text:span><text:span text:style-name="T74">Mifos displays Transaction History. Loan Officer confirms that </text:span><text:span text:style-name="T75">no </text:span><text:span text:style-name="T61">data has been changed</text:span><text:span text:style-name="T75">.</text:span><text:span text:style-name="T74"> </text:span><text:span text:style-name="T77">1</text:span><text:span text:style-name="T81">2</text:span><text:span text:style-name="T41">. </text:span><text:span text:style-name="T74">LO then navigates to client regular loan account. LO confirms that </text:span><text:span text:style-name="T75">no </text:span><text:span text:style-name="T61">data has been changed</text:span><text:span text:style-name="T75">.</text:span><text:span text:style-name="T74"> </text:span><text:span text:style-name="T77">1</text:span><text:span text:style-name="T81">3</text:span><text:span text:style-name="T41">. </text:span><text:span text:style-name="T74">LO then navigates to client savings account. LO confirms that </text:span><text:span text:style-name="T75">no </text:span><text:span text:style-name="T61">data has been changed</text:span><text:span text:style-name="T75">.</text:span><text:span text:style-name="T74"> </text:span></text:p>
          </table:table-cell>
          <table:table-cell table:style-name="Table1.A7" office:value-type="string">
            <text:p text:style-name="P100">1. There are no changes in the database and UI.</text:p>
            <text:p text:style-name="P13"><text:span text:style-name="T7">2. </text:span><text:span text:style-name="T9">Error messages appears. See table below with the list of </text:span><text:span text:style-name="T19">possible </text:span><text:span text:style-name="T9">errors.</text:span></text:p>
          </table:table-cell>
          <table:table-cell table:style-name="Table1.A7" office:value-type="string">
            <text:p text:style-name="P36">Automated test</text:p>
          </table:table-cell>
          <table:table-cell table:style-name="Table1.E7" office:value-type="string">
            <text:p text:style-name="P36">Yes</text:p>
          </table:table-cell>
        </table:table-row>
        <table:table-row>
          <table:table-cell table:style-name="Table1.A7" office:value-type="string">
            <text:p text:style-name="P43"/>
          </table:table-cell>
          <table:table-cell table:style-name="Table1.A7" office:value-type="string">
            <text:p text:style-name="P77"/>
          </table:table-cell>
          <table:table-cell table:style-name="Table1.A7" office:value-type="string">
            <text:p text:style-name="P77"/>
          </table:table-cell>
          <table:table-cell table:style-name="Table1.A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</table:table-row>
        <table:table-row>
          <table:table-cell table:style-name="Table1.A3" table:number-columns-spanned="5" office:value-type="string">
            <text:p text:style-name="P30"><text:span text:style-name="T41">Accountant chooses to import </text:span><text:span text:style-name="T42">previously imported fil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7" office:value-type="string">
            <text:p text:style-name="P46">Accountant</text:p>
          </table:table-cell>
          <table:table-cell table:style-name="Table1.A7" office:value-type="string">
            <text:p text:style-name="P74">1. Accountant logs onto Mifos and navigates to the Admin section. Accountant selects <text:span text:style-name="Emphasis">Import </text:span><text:span text:style-name="Emphasis">transactions</text:span>. <text:span text:style-name="T36">2. </text:span>Mifos displays new screen for Import Transactions. <text:span text:style-name="T36">3. </text:span>Accountant selects M-PESA for Import format, and selects <text:span text:style-name="T42">previously imported </text:span>file from their computer for import. Accountant clicks on <text:span text:style-name="T40">'</text:span><text:span text:style-name="T36">Continue</text:span><text:span text:style-name="T40">' button</text:span>. <text:span text:style-name="T41">4. </text:span><text:span text:style-name="T35">Mifos imports file and checks for any errors. </text:span><text:span text:style-name="T42">5. </text:span><text:span text:style-name="T41">Mifos </text:span><text:soft-page-break/><text:span text:style-name="T41">determines there </text:span><text:span text:style-name="T42">is an</text:span><text:span text:style-name="T41"> error </text:span><text:span text:style-name="T42">and displays error message</text:span><text:span text:style-name="T41">.</text:span><text:span text:style-name="T35"> </text:span><text:span text:style-name="T41">No data has been imported. </text:span><text:span text:style-name="T68">6. </text:span><text:span text:style-name="T69">Accountant click on 'Edit: Import information' link. 7. Mifos returns to previous screen. 8. Accountant selects another file to import. </text:span></text:p>
          </table:table-cell>
          <table:table-cell table:style-name="Table1.A7" office:value-type="string">
            <text:p text:style-name="P75">1. There are no changes in the database and UI.</text:p>
            <text:p text:style-name="P64"><text:span text:style-name="T41">2. </text:span><text:span text:style-name="T42">If </text:span><text:span text:style-name="T51">the </text:span><text:span text:style-name="T42">file to import is the same as previously imported file then the following message appears: ”</text:span><text:span text:style-name="T5">Same file name has been imported. Please import a different file.</text:span><text:span text:style-name="T42">”.</text:span></text:p>
          </table:table-cell>
          <table:table-cell table:style-name="Table1.A7" office:value-type="string">
            <text:p text:style-name="P36">Automated test</text:p>
          </table:table-cell>
          <table:table-cell table:style-name="Table1.E7" office:value-type="string">
            <text:p text:style-name="P36">Yes</text:p>
          </table:table-cell>
        </table:table-row>
        <table:table-row>
          <table:table-cell table:style-name="Table1.A7" office:value-type="string">
            <text:p text:style-name="P43"/>
          </table:table-cell>
          <table:table-cell table:style-name="Table1.A7" office:value-type="string">
            <text:p text:style-name="P77"/>
          </table:table-cell>
          <table:table-cell table:style-name="Table1.A7" office:value-type="string">
            <text:p text:style-name="P77"/>
          </table:table-cell>
          <table:table-cell table:style-name="Table1.A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</table:table-row>
        <table:table-row table:style-name="Table1.29">
          <table:table-cell table:style-name="Table1.A3" table:number-columns-spanned="5" office:value-type="string">
            <text:p text:style-name="P40">Permission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7" office:value-type="string">
            <text:p text:style-name="P48">Accountant</text:p>
          </table:table-cell>
          <table:table-cell table:style-name="Table1.A7" office:value-type="string">
            <text:p text:style-name="P83"><text:span text:style-name="T45">1. Accountant doesn't have permissions to import transactions. 2. Accountant logs onto Mifos and navigates to the Admin section. Accountant selects </text:span><text:span text:style-name="Emphasis"><text:span text:style-name="T45">Import transactions</text:span></text:span><text:span text:style-name="T45">. </text:span><text:span text:style-name="T65">4. Error message appears.</text:span></text:p>
          </table:table-cell>
          <table:table-cell table:style-name="Table1.A7" office:value-type="string">
            <text:p text:style-name="P84"><text:span text:style-name="T45">1. Accountant cannot </text:span><text:span text:style-name="T46">open </text:span><text:span text:style-name="T28">Import transactions</text:span><text:span text:style-name="T46"> link. </text:span></text:p>
            <text:p text:style-name="P85">2. The following error message appears:</text:p>
            <text:p text:style-name="P86"><text:span text:style-name="T46">“</text:span><text:span text:style-name="T28">You do not have permissions to perform this activity. Contact your system administrator to grant you the required permissions and try again.</text:span><text:span text:style-name="T46">”</text:span></text:p>
          </table:table-cell>
          <table:table-cell table:style-name="Table1.A7" office:value-type="string">
            <text:p text:style-name="P36">Automated test</text:p>
          </table:table-cell>
          <table:table-cell table:style-name="Table1.E7" office:value-type="string">
            <text:p text:style-name="P36">Yes</text:p>
          </table:table-cell>
        </table:table-row>
        <table:table-row>
          <table:table-cell table:style-name="Table1.A7" office:value-type="string">
            <text:p text:style-name="P43"/>
          </table:table-cell>
          <table:table-cell table:style-name="Table1.A7" office:value-type="string">
            <text:p text:style-name="P77"/>
          </table:table-cell>
          <table:table-cell table:style-name="Table1.A7" office:value-type="string">
            <text:p text:style-name="P77"/>
          </table:table-cell>
          <table:table-cell table:style-name="Table1.A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</table:table-row>
        <table:table-row>
          <table:table-cell table:style-name="Table1.A3" table:number-columns-spanned="5" office:value-type="string">
            <text:p text:style-name="P41">Error lo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7" office:value-type="string">
            <text:p text:style-name="P49">Accountant /</text:p>
            <text:p text:style-name="P49">Administrator</text:p>
          </table:table-cell>
          <table:table-cell table:style-name="Table1.A7" office:value-type="string">
            <text:p text:style-name="P87"><text:span text:style-name="T47">1. After importing xls file on a Review &amp; Submit page user can download error log by clicking </text:span><text:span text:style-name="T29">Download status information</text:span><text:span text:style-name="T47"> link.</text:span></text:p>
          </table:table-cell>
          <table:table-cell table:style-name="Table1.A7" office:value-type="string">
            <text:p text:style-name="P87"><text:span text:style-name="T47">1. Downloaded file </text:span><text:span text:style-name="T66">with error log is a text file</text:span><text:span text:style-name="T48">.</text:span></text:p>
            <text:p text:style-name="P88"><text:span text:style-name="T48">2. Error log contains the same information as those displayed on </text:span><text:span text:style-name="T62">a '</text:span><text:span text:style-name="T48">Review &amp; Submit</text:span><text:span text:style-name="T62">'</text:span><text:span text:style-name="T48"> page in Mifos </text:span><text:span text:style-name="T64">application.</text:span></text:p>
          </table:table-cell>
          <table:table-cell table:style-name="Table1.A7" office:value-type="string">
            <text:p text:style-name="P37"><text:span text:style-name="T67">Manual</text:span><text:span text:style-name="T65"> test</text:span></text:p>
          </table:table-cell>
          <table:table-cell table:style-name="Table1.E7" office:value-type="string">
            <text:p text:style-name="P36">Yes</text:p>
          </table:table-cell>
        </table:table-row>
        <table:table-row>
          <table:table-cell table:style-name="Table1.A7" office:value-type="string">
            <text:p text:style-name="P43"/>
          </table:table-cell>
          <table:table-cell table:style-name="Table1.A7" office:value-type="string">
            <text:p text:style-name="P77"/>
          </table:table-cell>
          <table:table-cell table:style-name="Table1.A7" office:value-type="string">
            <text:p text:style-name="P77"/>
          </table:table-cell>
          <table:table-cell table:style-name="Table1.A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</table:table-row>
        <table:table-row>
          <table:table-cell table:style-name="Table1.A3" table:number-columns-spanned="5" office:value-type="string">
            <text:p text:style-name="P42"><text:span text:style-name="T44">Additional </text:span><text:span text:style-name="T63">check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E7" table:number-columns-spanned="5" office:value-type="string">
            <text:p text:style-name="P43">There is no option to revert a file upload once it has been submitted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E7" table:number-columns-spanned="5" office:value-type="string">
            <text:p text:style-name="Standard">Currency of values imported is directly inherited from the loan product that the loan account is mapped to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E7" table:number-columns-spanned="5" office:value-type="string">
            <text:p text:style-name="P8">Verify that error message appears and 'Submit' button is disabled when imported file has no row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E7" table:number-columns-spanned="5" office:value-type="string">
            <text:p text:style-name="P6">Amount is applied in the following order to each loan account - Loan Penalties, Loan Fees, Interest, Principal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E7" table:number-columns-spanned="5" office:value-type="string">
            <text:p text:style-name="P5">Name payment mode <text:span text:style-name="T63">should be</text:span> MPESA.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1.A7" office:value-type="string">
            <text:p text:style-name="Standard"/>
          </table:table-cell>
          <table:table-cell table:style-name="Table1.A7" office:value-type="string">
            <text:p text:style-name="Standard"/>
          </table:table-cell>
          <table:table-cell table:style-name="Table1.A7" office:value-type="string">
            <text:p text:style-name="Standard"/>
          </table:table-cell>
          <table:table-cell table:style-name="Table1.A7" office:value-type="string">
            <text:p text:style-name="Standard"/>
          </table:table-cell>
          <table:table-cell table:style-name="Table1.E7" office:value-type="string">
            <text:p text:style-name="Standard"/>
          </table:table-cell>
        </table:table-row>
      </table:table>
      <text:p text:style-name="Standard"/>
      <text:p text:style-name="Standard"/>
      <text:p text:style-name="P3"><text:span text:style-name="T54">XLS file e</text:span><text:span text:style-name="T49">rrors during import:</text:span></text:p>
      <text:p text:style-name="P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9">SITUATION</text:p>
          </table:table-cell>
          <table:table-cell table:style-name="Table2.B1" office:value-type="string">
            <text:p text:style-name="P19">MESSAGE</text:p>
          </table:table-cell>
        </table:table-row>
        <table:table-row>
          <table:table-cell table:style-name="Table2.A2" office:value-type="string">
            <text:p text:style-name="P12">Receipt ID already exists in any transaction in Mifos</text:p>
          </table:table-cell>
          <table:table-cell table:style-name="Table2.B2" office:value-type="string">
            <text:p text:style-name="P17"><text:span text:style-name="T43">”</text:span><text:span text:style-name="T27">Row &lt;#&gt; error - &lt;Receipt ID&gt; - Transactions with same Receipt ID have already been imported.</text:span><text:span text:style-name="T43">”</text:span></text:p>
          </table:table-cell>
        </table:table-row>
        <table:table-row>
          <table:table-cell table:style-name="Table2.A2" office:value-type="string">
            <text:p text:style-name="P17"><text:span text:style-name="T52">A</text:span><text:span text:style-name="T43">ny value under Date column does not start in format of </text:span><text:span text:style-name="T7">YYYY-MM-D </text:span></text:p>
          </table:table-cell>
          <table:table-cell table:style-name="Table2.B2" office:value-type="string">
            <text:p text:style-name="P17"><text:span text:style-name="T7">”</text:span><text:span text:style-name="T2">Row &lt;#&gt; error - &lt;Receipt ID&gt; - Date does not begin with expected format (YYYY-MM-DD). </text:span><text:span text:style-name="T7">”</text:span></text:p>
          </table:table-cell>
        </table:table-row>
        <table:table-row>
          <table:table-cell table:style-name="Table2.A2" office:value-type="string">
            <text:p text:style-name="P17"><text:span text:style-name="T10">F</text:span><text:span text:style-name="T7">irst 10 digits from 'Other Party Info' column are not the same as Client's Phone Number</text:span></text:p>
          </table:table-cell>
          <table:table-cell table:style-name="Table2.B2" office:value-type="string">
            <text:p text:style-name="P17"><text:span text:style-name="T7">”</text:span><text:span text:style-name="T2">Row &lt;#&gt; error - &lt;Receipt ID&gt; - Client with mobile number &lt;mobile number&gt; was not found. </text:span><text:span text:style-name="T7">”</text:span></text:p>
          </table:table-cell>
        </table:table-row>
        <table:table-row>
          <table:table-cell table:style-name="Table2.A2" office:value-type="string">
            <text:p text:style-name="P17"><text:span text:style-name="T10">T</text:span><text:span text:style-name="T8">here are too many matches that 10 digits are the same as phone num</text:span><text:span text:style-name="T15">b</text:span><text:span text:style-name="T8">er</text:span></text:p>
          </table:table-cell>
          <table:table-cell table:style-name="Table2.B2" office:value-type="string">
            <text:p text:style-name="P17"><text:span text:style-name="T7">”</text:span><text:span text:style-name="T3">Row &lt;#&gt; error - &lt;Receipt ID&gt; - More than 1 client with mobile number &lt;mobile number&gt; was found.</text:span><text:span text:style-name="T7">”</text:span></text:p>
          </table:table-cell>
        </table:table-row>
        <table:table-row>
          <table:table-cell table:style-name="Table2.A2" office:value-type="string">
            <text:p text:style-name="P17"><text:span text:style-name="T10">T</text:span><text:span text:style-name="T8">here are no rows found with import data</text:span></text:p>
          </table:table-cell>
          <table:table-cell table:style-name="Table2.B2" office:value-type="string">
            <text:p text:style-name="P17"><text:span text:style-name="T7">”</text:span><text:span text:style-name="T3">No rows found with import data.</text:span><text:span text:style-name="T7">”</text:span></text:p>
          </table:table-cell>
        </table:table-row>
        <table:table-row>
          <table:table-cell table:style-name="Table2.A2" office:value-type="string">
            <text:p text:style-name="P17"><text:span text:style-name="T52">N</text:span><text:span text:style-name="T49">o accounts are found bearing any of the products listed in the ImportTransactionOrder </text:span></text:p>
          </table:table-cell>
          <table:table-cell table:style-name="Table2.B2" office:value-type="string">
            <text:p text:style-name="P18">”<text:span text:style-name="T30">Row &lt;#&gt; error - &lt;Receipt ID&gt; - No valid accounts found with this transaction</text:span>”</text:p>
          </table:table-cell>
        </table:table-row>
        <table:table-row>
          <table:table-cell table:style-name="Table2.A2" office:value-type="string">
            <text:p text:style-name="P92"><text:span text:style-name="T52">R</text:span>ow has a cell that <text:span text:style-name="T39">i</text:span>s empty in a required column</text:p>
          </table:table-cell>
          <table:table-cell table:style-name="Table2.B2" office:value-type="string">
            <text:p text:style-name="P92"><text:span text:style-name="T73">“</text:span><text:span text:style-name="T33">Row &lt;#&gt; error - &lt;Receipt ID&gt; - missing required data.</text:span><text:span text:style-name="T73">”</text:span></text:p>
          </table:table-cell>
        </table:table-row>
        <table:table-row>
          <table:table-cell table:style-name="Table2.A2" office:value-type="string">
            <text:p text:style-name="P65"><text:span text:style-name="T52">T</text:span><text:span text:style-name="T51">he </text:span><text:span text:style-name="T42">file to import is the same as previously imported file</text:span></text:p>
          </table:table-cell>
          <table:table-cell table:style-name="Table2.B2" office:value-type="string">
            <text:p text:style-name="P65"><text:span text:style-name="T42">”</text:span><text:span text:style-name="T34">Same file name has been imported. Please import a different file.</text:span><text:span text:style-name="T42">”</text:span></text:p>
          </table:table-cell>
        </table:table-row>
        <table:table-row>
          <table:table-cell table:style-name="Table2.A2" office:value-type="string">
            <text:p text:style-name="P66"><text:span text:style-name="T53">Status </text:span><text:span text:style-name="T54">is not 'Completed'</text:span></text:p>
          </table:table-cell>
          <table:table-cell table:style-name="Table2.B2" office:value-type="string">
            <text:p text:style-name="P68"><text:span text:style-name="T60">Not verified message:</text:span><text:span text:style-name="T59"> ”</text:span><text:span text:style-name="T31">Row &lt;#&gt; ignored - &lt;Receipt ID&gt; - Status of Declined instead of Completed</text:span><text:span text:style-name="T59"> ”</text:span></text:p>
          </table:table-cell>
        </table:table-row>
        <table:table-row>
          <table:table-cell table:style-name="Table2.A2" office:value-type="string">
            <text:p text:style-name="P67"><text:span text:style-name="T54">Transaction amount paid to MFI </text:span><text:span text:style-name="T59">has</text:span><text:span text:style-name="T54"> not proper </text:span><text:span text:style-name="T59">value</text:span><text:span text:style-name="T54"> (e.g. char)</text:span></text:p>
          </table:table-cell>
          <table:table-cell table:style-name="Table2.B2" office:value-type="string">
            <text:p text:style-name="P68"><text:span text:style-name="T60">Not verified message:</text:span><text:span text:style-name="T59"> ”</text:span><text:span text:style-name="T31">Row &lt;#&gt; error - &lt;Receipt ID&gt; - Cannot get a numeric </text:span><text:span text:style-name="T31">value from a text cell </text:span><text:span text:style-name="T59"><text:s/>”</text:span></text:p>
          </table:table-cell>
        </table:table-row>
        <table:table-row>
          <table:table-cell table:style-name="Table2.A2" office:value-type="string">
            <text:p text:style-name="P69">Transaction type is not 'Pay Utility'</text:p>
          </table:table-cell>
          <table:table-cell table:style-name="Table2.B2" office:value-type="string">
            <text:p text:style-name="P68"><text:span text:style-name="T60">Not verified message:</text:span><text:span text:style-name="T59"> ”</text:span><text:span text:style-name="T31">Row &lt;#&gt; ignored - &lt;Receipt ID&gt; - Transaction type "Business Payment to Customer" instead of "Pay Utility" </text:span><text:span text:style-name="T59"><text:s/>”</text:span></text:p>
          </table:table-cell>
        </table:table-row>
        <table:table-row>
          <table:table-cell table:style-name="Table2.A2" office:value-type="string">
            <text:p text:style-name="P67"><text:span text:style-name="T55">T</text:span>here is an overpayment of the entire loan <text:span text:style-name="T55">and there is no savings account for that client</text:span></text:p>
          </table:table-cell>
          <table:table-cell table:style-name="Table2.B2" office:value-type="string">
            <text:p text:style-name="P68"><text:span text:style-name="T60">Not verified message:</text:span><text:span text:style-name="T59"> ”</text:span><text:span text:style-name="T31">Row &lt;#&gt; error - &lt;Receipt ID&gt; - Last account is a l</text:span><text:span text:style-name="T32">oa</text:span><text:span text:style-name="T31">n account but the total payment amount is not equal to amount paid in</text:span><text:span text:style-name="T59">”</text:span></text:p>
          </table:table-cell>
        </table:table-row>
        <table:table-row>
          <table:table-cell table:style-name="Table2.A2" office:value-type="string">
            <text:p text:style-name="P61"><text:span text:style-name="T35">If this property is not set, then all transaction rows with no other </text:span><text:soft-page-break/><text:span text:style-name="T35">information on loan or savings accounts will thrown </text:span><text:span text:style-name="T51">an</text:span><text:span text:style-name="T35"> error</text:span></text:p>
          </table:table-cell>
          <table:table-cell table:style-name="Table2.B2" office:value-type="string">
            <text:p text:style-name="P72"><text:span text:style-name="T11">Not verified message:</text:span><text:span text:style-name="T12"> ”</text:span><text:span text:style-name="T31">Row </text:span><text:span text:style-name="T4">&lt;#&gt;</text:span><text:span text:style-name="T31"> error - </text:span><text:span text:style-name="T4">&lt;Receipt ID&gt;</text:span><text:span text:style-name="T31"> - No Product name in </text:span><text:soft-page-break/><text:span text:style-name="T31">"Transaction Party Details" field and ImportTransactionOrder property is not set</text:span><text:span text:style-name="T12">”</text:span></text:p>
          </table:table-cell>
        </table:table-row>
        <table:table-row>
          <table:table-cell table:style-name="Table2.A2" office:value-type="string">
            <text:p text:style-name="P63"><text:span text:style-name="T72">R</text:span>ow has a cell that <text:span text:style-name="T39">i</text:span>s empty in a required column</text:p>
          </table:table-cell>
          <table:table-cell table:style-name="Table2.B2" office:value-type="string">
            <text:p text:style-name="P63"><text:span text:style-name="T73">“</text:span><text:span text:style-name="T33">Row &lt;#&gt; error - &lt;Receipt ID&gt; - missing required data.</text:span><text:span text:style-name="T73">”.</text:span> </text:p>
          </table:table-cell>
        </table:table-row>
      </table:table>
      <text:p text:style-name="P9"/>
      <text:p text:style-name="P9"/>
      <text:p text:style-name="P4">Data files for tests:</text:p>
      <text:p text:style-name="P9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4">#</text:p>
          </table:table-cell>
          <table:table-cell table:style-name="Table3.B1" office:value-type="string">
            <text:p text:style-name="P20">Description of file</text:p>
          </table:table-cell>
        </table:table-row>
        <table:table-row>
          <table:table-cell table:style-name="Table3.A2" office:value-type="float" office:value="40452">
            <text:p text:style-name="P25">1.</text:p>
          </table:table-cell>
          <table:table-cell table:style-name="Table3.B2" office:value-type="string">
            <text:p text:style-name="P25"><text:span text:style-name="T70">T</text:span>he same account listed on multiple rows</text:p>
          </table:table-cell>
        </table:table-row>
        <table:table-row>
          <table:table-cell table:style-name="Table3.A2" office:value-type="float" office:value="40453">
            <text:p text:style-name="P27">2.</text:p>
          </table:table-cell>
          <table:table-cell table:style-name="Table3.B2" office:value-type="string">
            <text:p text:style-name="P27"><text:span text:style-name="T70">L</text:span>arge number of imports (more than 50)</text:p>
          </table:table-cell>
        </table:table-row>
        <table:table-row>
          <table:table-cell table:style-name="Table3.A4" office:value-type="string">
            <text:p text:style-name="P28"><text:span text:style-name="T70">3</text:span><text:span text:style-name="T13">.</text:span></text:p>
          </table:table-cell>
          <table:table-cell table:style-name="Table3.B2" office:value-type="string">
            <text:p text:style-name="P34"><text:span text:style-name="T13">Account data with 3</text:span><text:span text:style-name="T14">rd</text:span><text:span text:style-name="T13"> Loan account code only, skipping 1</text:span><text:span text:style-name="T14">st</text:span><text:span text:style-name="T13"> and 2</text:span><text:span text:style-name="T14">nd</text:span><text:span text:style-name="T13"> short names</text:span></text:p>
          </table:table-cell>
        </table:table-row>
        <table:table-row>
          <table:table-cell table:style-name="Table3.A2" office:value-type="float" office:value="40455">
            <text:p text:style-name="P33">4.</text:p>
          </table:table-cell>
          <table:table-cell table:style-name="Table3.B2" office:value-type="string">
            <text:p text:style-name="P33">Amounts with digits after decimal more than Mifos configuration setting</text:p>
          </table:table-cell>
        </table:table-row>
        <table:table-row>
          <table:table-cell table:style-name="Table3.A2" office:value-type="float" office:value="40456">
            <text:p text:style-name="P33">5.</text:p>
          </table:table-cell>
          <table:table-cell table:style-name="Table3.B2" office:value-type="string">
            <text:p text:style-name="P33">Numbers in columns that require text</text:p>
          </table:table-cell>
        </table:table-row>
        <table:table-row>
          <table:table-cell table:style-name="Table3.A2" office:value-type="float" office:value="40457">
            <text:p text:style-name="P56">6.</text:p>
          </table:table-cell>
          <table:table-cell table:style-name="Table3.B2" office:value-type="string">
            <text:p text:style-name="P56">Text in columns that require numbers</text:p>
          </table:table-cell>
        </table:table-row>
        <table:table-row>
          <table:table-cell table:style-name="Table3.A2" office:value-type="float" office:value="40458">
            <text:p text:style-name="P96">7.</text:p>
          </table:table-cell>
          <table:table-cell table:style-name="Table3.B2" office:value-type="string">
            <text:p text:style-name="P93"><text:span text:style-name="T70">Wrong transaction type in 'Tr</text:span><text:span text:style-name="T71">ansaction type</text:span><text:span text:style-name="T70">' </text:span><text:span text:style-name="T71">column</text:span></text:p>
          </table:table-cell>
        </table:table-row>
        <table:table-row>
          <table:table-cell table:style-name="Table3.A2" office:value-type="float" office:value="40459">
            <text:p text:style-name="P71">8.</text:p>
          </table:table-cell>
          <table:table-cell table:style-name="Table3.B2" office:value-type="string">
            <text:p text:style-name="P71">Overpayment amount in 'Pain In' column for client without savings account</text:p>
          </table:table-cell>
        </table:table-row>
        <table:table-row>
          <table:table-cell table:style-name="Table3.A2" office:value-type="float" office:value="40460">
            <text:p text:style-name="P71">9.</text:p>
          </table:table-cell>
          <table:table-cell table:style-name="Table3.B2" office:value-type="string">
            <text:p text:style-name="P70"><text:span text:style-name="T54">Transaction amount </text:span><text:span text:style-name="T71">in 'Pain In' column with not</text:span><text:span text:style-name="T54"> proper </text:span><text:span text:style-name="T59">value</text:span><text:span text:style-name="T54"> (e.g. char)</text:span></text:p>
          </table:table-cell>
        </table:table-row>
        <table:table-row>
          <table:table-cell table:style-name="Table3.A2" office:value-type="float" office:value="40461">
            <text:p text:style-name="P71">10.</text:p>
          </table:table-cell>
          <table:table-cell table:style-name="Table3.B2" office:value-type="string">
            <text:p text:style-name="P70"><text:span text:style-name="T52">T</text:span><text:span text:style-name="T42">he same </text:span><text:span text:style-name="T71">file name </text:span><text:span text:style-name="T42">as previously imported file</text:span></text:p>
          </table:table-cell>
        </table:table-row>
        <table:table-row>
          <table:table-cell table:style-name="Table3.A2" office:value-type="float" office:value="40462">
            <text:p text:style-name="P71">11.</text:p>
          </table:table-cell>
          <table:table-cell table:style-name="Table3.B2" office:value-type="string">
            <text:p text:style-name="P79"><text:span text:style-name="T71">R</text:span><text:span text:style-name="T59">equired column</text:span><text:span text:style-name="T71">s have empty rows</text:span></text:p>
          </table:table-cell>
        </table:table-row>
        <table:table-row>
          <table:table-cell table:style-name="Table3.A2" office:value-type="float" office:value="40463">
            <text:p text:style-name="P71">12.</text:p>
          </table:table-cell>
          <table:table-cell table:style-name="Table3.B2" office:value-type="string">
            <text:p text:style-name="P71">Empty file</text:p>
          </table:table-cell>
        </table:table-row>
        <table:table-row>
          <table:table-cell table:style-name="Table3.A2" office:value-type="float" office:value="40464">
            <text:p text:style-name="P62">13.</text:p>
          </table:table-cell>
          <table:table-cell table:style-name="Table3.B2" office:value-type="string">
            <text:p text:style-name="P71">Wrong date format </text:p>
          </table:table-cell>
        </table:table-row>
        <table:table-row>
          <table:table-cell table:style-name="Table3.A2" office:value-type="float" office:value="0">
            <text:p text:style-name="P62">14.</text:p>
          </table:table-cell>
          <table:table-cell table:style-name="Table3.B2" office:value-type="string">
            <text:p text:style-name="P76">Receipt ID cell with the same id as previously imported id</text:p>
          </table:table-cell>
        </table:table-row>
        <table:table-row>
          <table:table-cell table:style-name="Table3.A2" office:value-type="float" office:value="0">
            <text:p text:style-name="P62">15.</text:p>
          </table:table-cell>
          <table:table-cell table:style-name="Table3.B2" office:value-type="string">
            <text:p text:style-name="P76">'Other Party info' cell with value that is not the same as client phone number</text:p>
          </table:table-cell>
        </table:table-row>
        <text:soft-page-break/>
        <table:table-row>
          <table:table-cell table:style-name="Table3.A2" office:value-type="float" office:value="0">
            <text:p text:style-name="P62">16. </text:p>
          </table:table-cell>
          <table:table-cell table:style-name="Table3.B2" office:value-type="string">
            <text:p text:style-name="P73"><text:span text:style-name="T15">T</text:span><text:span text:style-name="T8">oo many matches that 10 digits </text:span><text:span text:style-name="T15">in 'Other Party info' column</text:span><text:span text:style-name="T8"> are the same as </text:span><text:span text:style-name="T15">client </text:span><text:span text:style-name="T8">phone num</text:span><text:span text:style-name="T15">b</text:span><text:span text:style-name="T8">er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DejaVu Sans Mono" style:font-name-asian="DejaVu Sans1" style:font-name-complex="DejaVu Sans Mono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kaszCh </meta:initial-creator>
    <meta:creation-date>2010-10-21T08:45:40</meta:creation-date>
    <dc:date>2010-10-28T13:36:52</dc:date>
    <dc:creator>LukaszCh </dc:creator>
    <meta:editing-duration>PT22H20M28S</meta:editing-duration>
    <meta:editing-cycles>47</meta:editing-cycles>
    <meta:generator>OpenOffice.org/3.2$Linux OpenOffice.org_project/320m19$Build-9505</meta:generator>
    <meta:document-statistic meta:table-count="3" meta:image-count="0" meta:object-count="0" meta:page-count="10" meta:paragraph-count="177" meta:word-count="2622" meta:character-count="15821"/>
  </office:meta>
</office:document-meta>
</file>