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25.675cm" table:align="left"/>
    </style:style>
    <style:style style:name="Table1.A" style:family="table-column">
      <style:table-column-properties style:column-width="3.81cm"/>
    </style:style>
    <style:style style:name="Table1.B" style:family="table-column">
      <style:table-column-properties style:column-width="15.367cm"/>
    </style:style>
    <style:style style:name="Table1.C" style:family="table-column">
      <style:table-column-properties style:column-width="3.048cm"/>
    </style:style>
    <style:style style:name="Table1.D" style:family="table-column">
      <style:table-column-properties style:column-width="3.45cm"/>
    </style:style>
    <style:style style:name="Table1.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1.D1" style:family="table-cell">
      <style:table-cell-properties fo:background-color="#b3b3b3" fo:padding="0.097cm" fo:border="0.002cm solid #000000">
        <style:background-image/>
      </style:table-cell-properties>
    </style:style>
    <style:style style:name="Table1.A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Table1.A3" style:family="table-cell">
      <style:table-cell-properties fo:background-color="#e6e6e6" fo:padding="0.097cm" fo:border-left="0.002cm solid #000000" fo:border-right="none" fo:border-top="none" fo:border-bottom="0.002cm solid #000000">
        <style:background-image/>
      </style:table-cell-properties>
    </style:style>
    <style:style style:name="Table1.D3"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1.A21" style:family="table-cell">
      <style:table-cell-properties fo:background-color="#ffffff" fo:padding="0.097cm" fo:border-left="0.002cm solid #000000" fo:border-right="none" fo:border-top="none" fo:border-bottom="0.002cm solid #000000">
        <style:background-image/>
      </style:table-cell-properties>
    </style:style>
    <style:style style:name="Table1.B21"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e1.B33" style:family="table-cell" style:data-style-name="N36">
      <style:table-cell-properties fo:background-color="#ffffff" fo:padding="0.097cm" fo:border-left="0.002cm solid #000000" fo:border-right="none" fo:border-top="none" fo:border-bottom="0.002cm solid #000000">
        <style:background-image/>
      </style:table-cell-properties>
    </style:style>
    <style:style style:name="Table1.B34" style:family="table-cell" style:data-style-name="N36">
      <style:table-cell-properties fo:background-color="#e6e6e6" fo:padding="0.097cm" fo:border-left="0.002cm solid #000000" fo:border-right="none" fo:border-top="none" fo:border-bottom="0.002cm solid #000000">
        <style:background-image/>
      </style:table-cell-properties>
    </style:style>
    <style:style style:name="Table1.A41" style:family="table-cell">
      <style:table-cell-properties fo:background-color="#ffffff" fo:padding="0.097cm" fo:border-left="0.002cm solid #000000" fo:border-right="none" fo:border-top="0.002cm solid #000000" fo:border-bottom="0.002cm solid #000000">
        <style:background-image/>
      </style:table-cell-properties>
    </style:style>
    <style:style style:name="Table1.B41" style:family="table-cell">
      <style:table-cell-properties fo:background-color="#ffffff" fo:padding="0.097cm" fo:border="0.002cm solid #000000">
        <style:background-image/>
      </style:table-cell-properties>
    </style:style>
    <style:style style:name="Table1.45" style:family="table-row">
      <style:table-row-properties style:min-row-height="1.265cm"/>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text-properties officeooo:paragraph-rsid="001c185f"/>
    </style:style>
    <style:style style:name="P3" style:family="paragraph" style:parent-style-name="Table_20_Contents">
      <style:text-properties fo:language="en" fo:country="US"/>
    </style:style>
    <style:style style:name="P4" style:family="paragraph" style:parent-style-name="Table_20_Contents">
      <style:text-properties fo:language="en" fo:country="US" fo:font-weight="bold" style:font-weight-asian="bold" style:font-weight-complex="bold"/>
    </style:style>
    <style:style style:name="P5" style:family="paragraph" style:parent-style-name="Table_20_Contents">
      <style:text-properties fo:language="en" fo:country="US" fo:font-weight="bold" officeooo:rsid="001c185f" officeooo:paragraph-rsid="001c185f" style:font-weight-asian="bold" style:font-weight-complex="bold"/>
    </style:style>
    <style:style style:name="P6" style:family="paragraph" style:parent-style-name="Table_20_Contents">
      <style:text-properties fo:language="en" fo:country="US" officeooo:paragraph-rsid="00258e38"/>
    </style:style>
    <style:style style:name="P7" style:family="paragraph" style:parent-style-name="Table_20_Contents">
      <style:text-properties fo:language="en" fo:country="US" fo:font-style="italic" fo:font-weight="bold" officeooo:rsid="00258e38" officeooo:paragraph-rsid="00358859" style:font-style-asian="italic" style:font-weight-asian="bold" style:font-style-complex="italic" style:font-weight-complex="bold"/>
    </style:style>
    <style:style style:name="P8" style:family="paragraph" style:parent-style-name="Table_20_Contents">
      <style:text-properties fo:language="en" fo:country="US" fo:font-style="italic" fo:font-weight="bold" officeooo:paragraph-rsid="00358859" style:font-style-asian="italic" style:font-weight-asian="bold" style:font-style-complex="italic" style:font-weight-complex="bold"/>
    </style:style>
    <style:style style:name="P9" style:family="paragraph" style:parent-style-name="Table_20_Contents">
      <style:text-properties fo:language="en" fo:country="US" fo:font-style="italic" fo:font-weight="bold" officeooo:rsid="002b4c89" officeooo:paragraph-rsid="00358859" style:font-style-asian="italic" style:font-weight-asian="bold" style:font-style-complex="italic" style:font-weight-complex="bold"/>
    </style:style>
    <style:style style:name="P10" style:family="paragraph" style:parent-style-name="Table_20_Contents">
      <style:text-properties fo:language="en" fo:country="US" fo:font-style="italic" fo:font-weight="bold" officeooo:rsid="0030892d" officeooo:paragraph-rsid="00358859" style:font-style-asian="italic" style:font-weight-asian="bold" style:font-style-complex="italic" style:font-weight-complex="bold"/>
    </style:style>
    <style:style style:name="P11" style:family="paragraph" style:parent-style-name="Table_20_Contents">
      <style:text-properties fo:language="en" fo:country="US" fo:font-style="italic" fo:font-weight="bold" officeooo:rsid="002745e5" officeooo:paragraph-rsid="00358859" style:font-style-asian="italic" style:font-weight-asian="bold" style:font-style-complex="italic" style:font-weight-complex="bold"/>
    </style:style>
    <style:style style:name="P12" style:family="paragraph" style:parent-style-name="Table_20_Contents">
      <style:text-properties fo:language="en" fo:country="US" fo:font-style="italic" fo:font-weight="bold" officeooo:rsid="0028fa0f" officeooo:paragraph-rsid="00358859" style:font-style-asian="italic" style:font-weight-asian="bold" style:font-style-complex="italic" style:font-weight-complex="bold"/>
    </style:style>
    <style:style style:name="P13" style:family="paragraph" style:parent-style-name="Table_20_Contents">
      <style:text-properties fo:language="en" fo:country="US" fo:font-style="italic" officeooo:rsid="00358859" officeooo:paragraph-rsid="00358859" style:font-style-asian="italic" style:font-style-complex="italic"/>
    </style:style>
    <style:style style:name="P14" style:family="paragraph" style:parent-style-name="Table_20_Contents">
      <style:text-properties fo:language="en" fo:country="US" fo:font-style="italic" officeooo:rsid="0029a58a" officeooo:paragraph-rsid="0029a58a" style:font-style-asian="italic" style:font-style-complex="italic"/>
    </style:style>
    <style:style style:name="P15" style:family="paragraph" style:parent-style-name="Table_20_Contents">
      <style:text-properties fo:language="en" fo:country="US" fo:font-style="italic" fo:font-weight="normal" officeooo:rsid="002cdb52" officeooo:paragraph-rsid="002cdb52" style:font-style-asian="italic" style:font-weight-asian="normal" style:font-style-complex="italic" style:font-weight-complex="normal"/>
    </style:style>
    <style:style style:name="P16" style:family="paragraph" style:parent-style-name="Table_20_Contents">
      <style:text-properties fo:language="en" fo:country="US" fo:font-style="italic" fo:font-weight="normal" officeooo:rsid="00314d4b" officeooo:paragraph-rsid="00314d4b" style:font-style-asian="italic" style:font-weight-asian="normal" style:font-style-complex="italic" style:font-weight-complex="normal"/>
    </style:style>
    <style:style style:name="P17" style:family="paragraph" style:parent-style-name="Table_20_Contents">
      <style:text-properties fo:language="en" fo:country="US" fo:font-style="italic" fo:font-weight="normal" officeooo:rsid="0031b9ef" officeooo:paragraph-rsid="0031b9ef" style:font-style-asian="italic" style:font-weight-asian="normal" style:font-style-complex="italic" style:font-weight-complex="normal"/>
    </style:style>
    <style:style style:name="P18" style:family="paragraph" style:parent-style-name="Table_20_Contents">
      <style:text-properties fo:language="en" fo:country="US" fo:font-style="italic" fo:font-weight="normal" officeooo:rsid="0033e1c6" officeooo:paragraph-rsid="0033e1c6" style:font-style-asian="italic" style:font-weight-asian="normal" style:font-style-complex="italic" style:font-weight-complex="normal"/>
    </style:style>
    <style:style style:name="P19" style:family="paragraph" style:parent-style-name="Table_20_Contents">
      <style:text-properties fo:language="en" fo:country="US" fo:font-weight="normal" officeooo:rsid="00258e38" officeooo:paragraph-rsid="00258e38" style:font-weight-asian="normal" style:font-weight-complex="normal"/>
    </style:style>
    <style:style style:name="P20" style:family="paragraph" style:parent-style-name="Table_20_Contents">
      <style:text-properties fo:language="en" fo:country="US" officeooo:rsid="00258e38" officeooo:paragraph-rsid="00258e38"/>
    </style:style>
    <style:style style:name="P21" style:family="paragraph" style:parent-style-name="Table_20_Contents">
      <style:text-properties fo:language="en" fo:country="US" fo:font-style="normal" fo:font-weight="normal" style:font-style-asian="normal" style:font-weight-asian="normal" style:font-style-complex="normal" style:font-weight-complex="normal"/>
    </style:style>
    <style:style style:name="P22" style:family="paragraph" style:parent-style-name="Table_20_Contents">
      <style:text-properties fo:language="en" fo:country="US" fo:font-style="normal" fo:font-weight="normal" officeooo:rsid="00258e38" officeooo:paragraph-rsid="00258e38" style:font-style-asian="normal" style:font-weight-asian="normal" style:font-style-complex="normal" style:font-weight-complex="normal"/>
    </style:style>
    <style:style style:name="P23" style:family="paragraph" style:parent-style-name="Table_20_Contents">
      <style:text-properties fo:language="en" fo:country="US" fo:font-style="normal" fo:font-weight="normal" officeooo:paragraph-rsid="002745e5" style:font-style-asian="normal" style:font-weight-asian="normal" style:font-style-complex="normal" style:font-weight-complex="normal"/>
    </style:style>
    <style:style style:name="P24" style:family="paragraph" style:parent-style-name="Table_20_Contents">
      <style:text-properties fo:language="en" fo:country="US" fo:font-style="normal" fo:font-weight="normal" officeooo:paragraph-rsid="0028fa0f" style:font-style-asian="normal" style:font-weight-asian="normal" style:font-style-complex="normal" style:font-weight-complex="normal"/>
    </style:style>
    <style:style style:name="P25" style:family="paragraph" style:parent-style-name="Table_20_Contents">
      <style:text-properties fo:language="en" fo:country="US" fo:font-style="normal" fo:font-weight="normal" officeooo:rsid="0030892d" officeooo:paragraph-rsid="0030892d" style:font-style-asian="normal" style:font-weight-asian="normal" style:font-style-complex="normal" style:font-weight-complex="normal"/>
    </style:style>
    <style:style style:name="P26" style:family="paragraph" style:parent-style-name="Table_20_Contents">
      <style:text-properties fo:language="en" fo:country="US" fo:font-style="normal" fo:font-weight="normal" officeooo:rsid="002745e5" officeooo:paragraph-rsid="002745e5" style:font-style-asian="normal" style:font-weight-asian="normal" style:font-style-complex="normal" style:font-weight-complex="normal"/>
    </style:style>
    <style:style style:name="P27" style:family="paragraph" style:parent-style-name="Table_20_Contents">
      <style:text-properties fo:language="en" fo:country="US" fo:font-style="normal" fo:font-weight="normal" officeooo:rsid="0028fa0f" officeooo:paragraph-rsid="0028fa0f" style:font-style-asian="normal" style:font-weight-asian="normal" style:font-style-complex="normal" style:font-weight-complex="normal"/>
    </style:style>
    <style:style style:name="P28" style:family="paragraph" style:parent-style-name="Table_20_Contents">
      <style:text-properties fo:language="en" fo:country="US" officeooo:paragraph-rsid="002745e5"/>
    </style:style>
    <style:style style:name="P29" style:family="paragraph" style:parent-style-name="Table_20_Contents">
      <style:text-properties fo:language="en" fo:country="US" officeooo:paragraph-rsid="0028fa0f"/>
    </style:style>
    <style:style style:name="P30" style:family="paragraph" style:parent-style-name="Table_20_Contents">
      <style:text-properties fo:language="en" fo:country="US" officeooo:paragraph-rsid="003397a0"/>
    </style:style>
    <style:style style:name="P31" style:family="paragraph" style:parent-style-name="Table_20_Contents">
      <style:text-properties fo:language="en" fo:country="US" officeooo:rsid="002b4c89" officeooo:paragraph-rsid="002b4c89"/>
    </style:style>
    <style:style style:name="P32" style:family="paragraph" style:parent-style-name="Table_20_Contents">
      <style:text-properties fo:language="en" fo:country="US" officeooo:rsid="002cdb52" officeooo:paragraph-rsid="002cdb52"/>
    </style:style>
    <style:style style:name="P33" style:family="paragraph" style:parent-style-name="Table_20_Contents">
      <style:text-properties fo:language="en" fo:country="US" officeooo:rsid="002eabf1" officeooo:paragraph-rsid="002eabf1"/>
    </style:style>
    <style:style style:name="P34" style:family="paragraph" style:parent-style-name="Table_20_Contents">
      <style:text-properties fo:language="en" fo:country="US" officeooo:rsid="0030892d" officeooo:paragraph-rsid="0030892d"/>
    </style:style>
    <style:style style:name="P35" style:family="paragraph" style:parent-style-name="Table_20_Contents">
      <style:text-properties fo:language="en" fo:country="US" officeooo:rsid="002745e5" officeooo:paragraph-rsid="002745e5"/>
    </style:style>
    <style:style style:name="P36" style:family="paragraph" style:parent-style-name="Table_20_Contents">
      <style:text-properties fo:language="en" fo:country="US" officeooo:rsid="00314d4b" officeooo:paragraph-rsid="003397a0"/>
    </style:style>
    <style:style style:name="P37" style:family="paragraph" style:parent-style-name="Table_20_Contents">
      <style:text-properties fo:language="en" fo:country="US" officeooo:rsid="002a3a71" officeooo:paragraph-rsid="002a3a71"/>
    </style:style>
    <style:style style:name="P38" style:family="paragraph" style:parent-style-name="Table_20_Contents">
      <style:text-properties fo:language="en" fo:country="US" officeooo:rsid="0028fa0f" officeooo:paragraph-rsid="0028fa0f"/>
    </style:style>
    <style:style style:name="P39" style:family="paragraph" style:parent-style-name="Table_20_Contents">
      <style:text-properties fo:language="en" fo:country="US" officeooo:rsid="0031b9ef" officeooo:paragraph-rsid="003397a0"/>
    </style:style>
    <style:style style:name="P40" style:family="paragraph" style:parent-style-name="Table_20_Contents">
      <style:text-properties fo:language="en" fo:country="US" officeooo:rsid="003397a0" officeooo:paragraph-rsid="003397a0"/>
    </style:style>
    <style:style style:name="P41" style:family="paragraph" style:parent-style-name="Table_20_Contents">
      <style:text-properties officeooo:paragraph-rsid="0029a58a"/>
    </style:style>
    <style:style style:name="P42" style:family="paragraph" style:parent-style-name="Table_20_Contents">
      <style:text-properties officeooo:paragraph-rsid="002ac1f4"/>
    </style:style>
    <style:style style:name="P43" style:family="paragraph" style:parent-style-name="Table_20_Contents">
      <style:text-properties officeooo:paragraph-rsid="002b4c89"/>
    </style:style>
    <style:style style:name="P44" style:family="paragraph" style:parent-style-name="Table_20_Contents">
      <style:text-properties officeooo:paragraph-rsid="00258e38"/>
    </style:style>
    <style:style style:name="P45" style:family="paragraph" style:parent-style-name="Table_20_Contents">
      <style:text-properties officeooo:paragraph-rsid="002cdb52"/>
    </style:style>
    <style:style style:name="P46" style:family="paragraph" style:parent-style-name="Table_20_Contents">
      <style:text-properties officeooo:paragraph-rsid="002745e5"/>
    </style:style>
    <style:style style:name="P47" style:family="paragraph" style:parent-style-name="Table_20_Contents">
      <style:text-properties officeooo:paragraph-rsid="003397a0"/>
    </style:style>
    <style:style style:name="P48" style:family="paragraph" style:parent-style-name="Table_20_Contents">
      <style:text-properties officeooo:paragraph-rsid="00358859"/>
    </style:style>
    <style:style style:name="P49" style:family="paragraph" style:parent-style-name="Table_20_Contents">
      <style:text-properties officeooo:rsid="0029a58a" officeooo:paragraph-rsid="0029a58a"/>
    </style:style>
    <style:style style:name="P50" style:family="paragraph" style:parent-style-name="Table_20_Contents">
      <style:text-properties officeooo:rsid="003397a0" officeooo:paragraph-rsid="003397a0"/>
    </style:style>
    <style:style style:name="P51" style:family="paragraph" style:parent-style-name="Text_20_body">
      <style:paragraph-properties fo:margin-top="0cm" fo:margin-bottom="0cm"/>
      <style:text-properties fo:language="en" fo:country="US"/>
    </style:style>
    <style:style style:name="P52" style:family="paragraph" style:parent-style-name="Text_20_body">
      <style:paragraph-properties fo:margin-top="0cm" fo:margin-bottom="0cm"/>
      <style:text-properties fo:language="en" fo:country="US" officeooo:paragraph-rsid="0028fa0f"/>
    </style:style>
    <style:style style:name="P53" style:family="paragraph" style:parent-style-name="Text_20_body">
      <style:paragraph-properties fo:margin-top="0cm" fo:margin-bottom="0cm"/>
      <style:text-properties fo:language="en" fo:country="US" officeooo:paragraph-rsid="002a3a71"/>
    </style:style>
    <style:style style:name="P54" style:family="paragraph" style:parent-style-name="Text_20_body">
      <style:paragraph-properties fo:margin-top="0cm" fo:margin-bottom="0cm"/>
      <style:text-properties fo:language="en" fo:country="US" officeooo:rsid="0028fa0f" officeooo:paragraph-rsid="0028fa0f"/>
    </style:style>
    <style:style style:name="P55" style:family="paragraph" style:parent-style-name="Text_20_body">
      <style:paragraph-properties fo:margin-top="0cm" fo:margin-bottom="0cm"/>
      <style:text-properties fo:language="en" fo:country="US" officeooo:rsid="0033e1c6" officeooo:paragraph-rsid="0033e1c6"/>
    </style:style>
    <style:style style:name="P56" style:family="paragraph" style:parent-style-name="Text_20_body">
      <style:paragraph-properties fo:margin-top="0cm" fo:margin-bottom="0cm"/>
      <style:text-properties officeooo:paragraph-rsid="0030892d"/>
    </style:style>
    <style:style style:name="P57" style:family="paragraph" style:parent-style-name="Text_20_body">
      <style:paragraph-properties fo:margin-top="0cm" fo:margin-bottom="0cm"/>
      <style:text-properties officeooo:paragraph-rsid="0033e1c6"/>
    </style:style>
    <style:style style:name="P58" style:family="paragraph" style:parent-style-name="Table_20_Contents">
      <style:paragraph-properties fo:margin-left="-0.012cm" fo:margin-right="-0.034cm" fo:text-indent="0cm" style:auto-text-indent="false"/>
      <style:text-properties officeooo:paragraph-rsid="00258e38"/>
    </style:style>
    <style:style style:name="P59" style:family="paragraph" style:parent-style-name="Text_20_body" style:list-style-name="L1">
      <style:paragraph-properties fo:margin-top="0cm" fo:margin-bottom="0cm"/>
      <style:text-properties officeooo:paragraph-rsid="0030892d"/>
    </style:style>
    <style:style style:name="P60" style:family="paragraph" style:parent-style-name="Table_20_Contents">
      <style:text-properties fo:language="en" fo:country="US" fo:font-weight="bold" officeooo:rsid="003b12df" officeooo:paragraph-rsid="003b12df" style:font-weight-asian="bold" style:font-weight-complex="bold"/>
    </style:style>
    <style:style style:name="T1" style:family="text">
      <style:text-properties fo:language="en" fo:country="US"/>
    </style:style>
    <style:style style:name="T2" style:family="text">
      <style:text-properties fo:language="en" fo:country="US" officeooo:rsid="00258e38"/>
    </style:style>
    <style:style style:name="T3" style:family="text">
      <style:text-properties fo:language="en" fo:country="US" officeooo:rsid="0029a58a"/>
    </style:style>
    <style:style style:name="T4" style:family="text">
      <style:text-properties fo:language="en" fo:country="US" officeooo:rsid="002a3a71"/>
    </style:style>
    <style:style style:name="T5" style:family="text">
      <style:text-properties fo:language="en" fo:country="US" officeooo:rsid="002ac1f4"/>
    </style:style>
    <style:style style:name="T6" style:family="text">
      <style:text-properties fo:language="en" fo:country="US" officeooo:rsid="002b4c89"/>
    </style:style>
    <style:style style:name="T7" style:family="text">
      <style:text-properties fo:language="en" fo:country="US" officeooo:rsid="002cdb52"/>
    </style:style>
    <style:style style:name="T8" style:family="text">
      <style:text-properties fo:language="en" fo:country="US" officeooo:rsid="0030892d"/>
    </style:style>
    <style:style style:name="T9" style:family="text">
      <style:text-properties fo:language="en" fo:country="US" officeooo:rsid="00314d4b"/>
    </style:style>
    <style:style style:name="T10" style:family="text">
      <style:text-properties fo:language="en" fo:country="US" officeooo:rsid="002745e5"/>
    </style:style>
    <style:style style:name="T11" style:family="text">
      <style:text-properties fo:language="en" fo:country="US" officeooo:rsid="0031b9ef"/>
    </style:style>
    <style:style style:name="T12" style:family="text">
      <style:text-properties fo:language="en" fo:country="US" officeooo:rsid="003397a0"/>
    </style:style>
    <style:style style:name="T13" style:family="text">
      <style:text-properties fo:language="en" fo:country="US" officeooo:rsid="0033e1c6"/>
    </style:style>
    <style:style style:name="T14" style:family="text">
      <style:text-properties fo:language="en" fo:country="US" officeooo:rsid="0028fa0f"/>
    </style:style>
    <style:style style:name="T15" style:family="text">
      <style:text-properties fo:color="#000000"/>
    </style:style>
    <style:style style:name="T16" style:family="text">
      <style:text-properties fo:color="#000000" officeooo:rsid="00258e38"/>
    </style:style>
    <style:style style:name="T17" style:family="text">
      <style:text-properties officeooo:rsid="00258e38"/>
    </style:style>
    <style:style style:name="T18" style:family="text">
      <style:text-properties officeooo:rsid="002745e5"/>
    </style:style>
    <style:style style:name="T19" style:family="text">
      <style:text-properties officeooo:rsid="0028fa0f"/>
    </style:style>
    <style:style style:name="T20" style:family="text">
      <style:text-properties officeooo:rsid="0029a58a"/>
    </style:style>
    <style:style style:name="T21" style:family="text">
      <style:text-properties officeooo:rsid="002a3a71"/>
    </style:style>
    <style:style style:name="T22" style:family="text">
      <style:text-properties style:text-outline="false" style:text-line-through-style="none" style:font-name="Times New Roman" fo:font-size="12pt" fo:font-style="normal" fo:text-shadow="none" style:text-underline-style="none" fo:font-weight="normal" officeooo:rsid="002a3a71"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23" style:family="text">
      <style:text-properties officeooo:rsid="002ac1f4"/>
    </style:style>
    <style:style style:name="T24" style:family="text">
      <style:text-properties officeooo:rsid="002b4c89"/>
    </style:style>
    <style:style style:name="T25" style:family="text">
      <style:text-properties officeooo:rsid="002cdb52"/>
    </style:style>
    <style:style style:name="T26" style:family="text">
      <style:text-properties officeooo:rsid="0030892d"/>
    </style:style>
    <style:style style:name="T27" style:family="text">
      <style:text-properties officeooo:rsid="00314d4b"/>
    </style:style>
    <style:style style:name="T28" style:family="text">
      <style:text-properties officeooo:rsid="0031b9ef"/>
    </style:style>
    <style:style style:name="T29" style:family="text">
      <style:text-properties officeooo:rsid="003397a0"/>
    </style:style>
    <style:style style:name="T30" style:family="text">
      <style:text-properties officeooo:rsid="0033e1c6"/>
    </style:style>
    <style:style style:name="T31" style:family="text">
      <style:text-properties officeooo:rsid="00376a1c"/>
    </style:style>
    <style:style style:name="T32" style:family="text">
      <style:text-properties officeooo:rsid="003806d7"/>
    </style:style>
    <style:style style:name="T33" style:family="text">
      <style:text-properties officeooo:rsid="00387b28"/>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day/>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span text:style-name="T17">Question Groups</text:span> Test Plan</text:p>
      <text:p text:style-name="Standard"/>
      <text:p text:style-name="Standard"/>
      <text:p text:style-name="P2"/>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60">AREA</text:p>
          </table:table-cell>
          <table:table-cell table:style-name="Table1.A1" office:value-type="string">
            <text:p text:style-name="P4">DESCRIPTION</text:p>
          </table:table-cell>
          <table:table-cell table:style-name="Table1.A1" office:value-type="string">
            <text:p text:style-name="P5">TEST</text:p>
          </table:table-cell>
          <table:table-cell table:style-name="Table1.D1" office:value-type="string">
            <text:p text:style-name="P5">MIFOSTEST</text:p>
          </table:table-cell>
        </table:table-row>
        <table:table-row>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D2" office:value-type="string">
            <text:p text:style-name="P3"/>
          </table:table-cell>
        </table:table-row>
        <table:table-row>
          <table:table-cell table:style-name="Table1.A3" table:number-columns-spanned="2" office:value-type="string">
            <text:p text:style-name="P7">Create New Question</text:p>
          </table:table-cell>
          <table:covered-table-cell/>
          <table:table-cell table:style-name="Table1.A3" office:value-type="string">
            <text:p text:style-name="P13">Automated test</text:p>
          </table:table-cell>
          <table:table-cell table:style-name="Table1.D3" office:value-type="string">
            <text:p text:style-name="P13">Yes</text:p>
          </table:table-cell>
        </table:table-row>
        <table:table-row>
          <table:table-cell table:style-name="Table1.A2" office:value-type="string">
            <text:p text:style-name="P19">Mandatory</text:p>
          </table:table-cell>
          <table:table-cell table:style-name="Table1.D2" table:number-columns-spanned="3" office:value-type="string">
            <text:p text:style-name="P58"><text:span text:style-name="T2">1. Verify that Question Title is mandatory when you click Add Question. </text:span><text:span text:style-name="T3">If there is no title specified then </text:span><text:span text:style-name="T4">after click 'Submit' button </text:span><text:span text:style-name="T3">an </text:span><text:span text:style-name="T20">error message appears in red on the page top asking the user to specify the question title.</text:span></text:p>
          </table:table-cell>
          <table:covered-table-cell/>
          <table:covered-table-cell/>
        </table:table-row>
        <table:table-row>
          <table:table-cell table:style-name="Table1.A2" office:value-type="string">
            <text:p text:style-name="P20">Default Setting</text:p>
          </table:table-cell>
          <table:table-cell table:style-name="Table1.D2" table:number-columns-spanned="3" office:value-type="string">
            <text:p text:style-name="P6">1. <text:span text:style-name="T17">Verify that the Answer Type is default to Free Text.</text:span></text:p>
          </table:table-cell>
          <table:covered-table-cell/>
          <table:covered-table-cell/>
        </table:table-row>
        <table:table-row>
          <table:table-cell table:style-name="Table1.A2" office:value-type="string">
            <text:p text:style-name="P20">Duplicate Question</text:p>
          </table:table-cell>
          <table:table-cell table:style-name="Table1.D2" table:number-columns-spanned="3" office:value-type="string">
            <text:p text:style-name="P6">1. <text:span text:style-name="T17">Try to enter the 'question title' same as an existing question and click Add Question. The system should show a error message. </text:span><text:span text:style-name="T16">The validation should be done even if case does not match.</text:span><text:span text:style-name="T15"> </text:span></text:p>
          </table:table-cell>
          <table:covered-table-cell/>
          <table:covered-table-cell/>
        </table:table-row>
        <table:table-row>
          <table:table-cell table:style-name="Table1.A2" office:value-type="string">
            <text:p text:style-name="P20">Add Free-Text Question</text:p>
          </table:table-cell>
          <table:table-cell table:style-name="Table1.D2" table:number-columns-spanned="3" office:value-type="string">
            <text:p text:style-name="P42"><text:span text:style-name="T2">1. Click on Add Question after entering a Question Title and selecting Free Text, The question should be added to a section below. </text:span><text:span text:style-name="T5">2. </text:span><text:span text:style-name="T23">Any type of text can be entered as part of response for this type of question including special characters.</text:span><text:span text:style-name="T2"> </text:span><text:span text:style-name="T5">3</text:span><text:span text:style-name="T2">. This section should display: Title, Answer Type (Free Text), Choices (Not Applicable) and a Remove link. </text:span><text:span text:style-name="T5">4. </text:span><text:span text:style-name="T2">Default value cannot be entered.</text:span></text:p>
          </table:table-cell>
          <table:covered-table-cell/>
          <table:covered-table-cell/>
        </table:table-row>
        <table:table-row>
          <table:table-cell table:style-name="Table1.A2" office:value-type="string">
            <text:p text:style-name="P20">Add Date Question</text:p>
          </table:table-cell>
          <table:table-cell table:style-name="Table1.D2" table:number-columns-spanned="3" office:value-type="string">
            <text:p text:style-name="P20">1. Click on Add Question after entering a Question Title and selecting Date The question should be added to a section below. 2. This section should display: Title, Answer Type (Date), Choices (Not Applicable), and a Remove link.</text:p>
          </table:table-cell>
          <table:covered-table-cell/>
          <table:covered-table-cell/>
        </table:table-row>
        <table:table-row>
          <table:table-cell table:style-name="Table1.A2" office:value-type="string">
            <text:p text:style-name="P20">Add Number Type Question</text:p>
          </table:table-cell>
          <table:table-cell table:style-name="Table1.D2" table:number-columns-spanned="3" office:value-type="string">
            <text:p text:style-name="P44"><text:span text:style-name="T2">1. Enter a Question Title and select Number from Answer Type list. The system should display Minimum Value and Maximum Value box. 2. Only Number should be allowed to be entered in those boxes. 3. Click on Add Question and the question should be added to a section below which should display: Title, Answer Type (Number), Choices (Not Applicable) and a Remove link. </text:span><text:span text:style-name="T6">4. </text:span><text:span text:style-name="T24">Default value cannot be entered</text:span><text:span text:style-name="T6">.</text:span></text:p>
          </table:table-cell>
          <table:covered-table-cell/>
          <table:covered-table-cell/>
        </table:table-row>
        <table:table-row>
          <table:table-cell table:style-name="Table1.A2" office:value-type="string">
            <text:p text:style-name="P20">Add Multi Select Type Question</text:p>
          </table:table-cell>
          <table:table-cell table:style-name="Table1.D2" table:number-columns-spanned="3" office:value-type="string">
            <text:p text:style-name="P43"><text:span text:style-name="T2">1. Enter a Question Title and select Multi Select from Answer Type list. The system should allow entering unlimited Answer Choices. </text:span><text:span text:style-name="T17">The answer choices added need not be unique.</text:span><text:span text:style-name="T2"> 2. Add button alongside Answer choice should be disabled until text is entered in the text box. 3. Clicking on Add Question without entering two answer choices should display error message. 4. Once a answer choice is added, the user should be able to remove the answer choice 5. Both number and text and should be allowed in answer choice Value box. 6. Click on Add Question and the question should be added to a section below which should display: Title, Answer Type (Multi Select), Choices and a Remove link. </text:span><text:span text:style-name="T6">7. Once a question has been added to the preview, clicking the remove button against a question will remove the question along with all its answer choices.</text:span></text:p>
          </table:table-cell>
          <table:covered-table-cell/>
          <table:covered-table-cell/>
        </table:table-row>
        <text:soft-page-break/>
        <table:table-row>
          <table:table-cell table:style-name="Table1.A2" office:value-type="string">
            <text:p text:style-name="P20">Add Single Select Type Question</text:p>
          </table:table-cell>
          <table:table-cell table:style-name="Table1.D2" table:number-columns-spanned="3" office:value-type="string">
            <text:p text:style-name="P20">1. Enter a Question Title and select Single select from Answer Type list. The system should allow entering unlimited Answer Choices. 2. Add button alongside Answer choice should be disabled until text is entered in the text box. 3. Clicking on Add Question without entering two answer choices should display error message. 4. Once a answer choice is added, the user should be able to remove the answer choice. 5. Both number and text and should be allowed in answer choice Value box. 6.Click on Add Question and the question should be added to a section below which should display: Title, Answer Type (Single Select), Choices , and a Remove link.</text:p>
          </table:table-cell>
          <table:covered-table-cell/>
          <table:covered-table-cell/>
        </table:table-row>
        <table:table-row>
          <table:table-cell table:style-name="Table1.A2" office:value-type="string">
            <text:p text:style-name="P20">Add Smart Select Type Question</text:p>
          </table:table-cell>
          <table:table-cell table:style-name="Table1.D2" table:number-columns-spanned="3" office:value-type="string">
            <text:p text:style-name="P43"><text:span text:style-name="T2">1. Enter a Question Title and select Smart select from Answer Type list. The system should allow entering unlimited Answer Choices. 2. Add button alongside Answer choice should be disabled until text is entered in the text box. 3. Clicking on Add Question without entering two answer choices should display error message. 4. Once a answer choice is added, the user should be able to remove the answer choice 5. Each answer choice should have Add Tag box. 6. Each Answer Choice can have 0-5 Tags. 7. Each tag can be of max 50 characters. 8. Once a Tag is added, the tag can be removed </text:span>along with its tags.<text:span text:style-name="T2"> 9. Duplicate tags are not added to the tag list. 10. Both number and text and should be allowed in answer choice Value box. 11. Click on Add Question and the question should be added to a section below which should display: Title, Answer Type (Smart Select), Choices <text:s/>and a Remove link. </text:span><text:span text:style-name="T6">12. Tags cannot contain special characters (Including white space), only alphanumeric characters allowed. 13. User cannot view the tags associated with an answer choice on the Add new Question screen, once a question has been added to preview. 14. Tags are not arranged in alphabetical order</text:span></text:p>
          </table:table-cell>
          <table:covered-table-cell/>
          <table:covered-table-cell/>
        </table:table-row>
        <table:table-row>
          <table:table-cell table:style-name="Table1.A2" office:value-type="string">
            <text:p text:style-name="P20">Add Question</text:p>
          </table:table-cell>
          <table:table-cell table:style-name="Table1.D2" table:number-columns-spanned="3" office:value-type="string">
            <text:p text:style-name="P20">1. On Click of Submit after at least one question was added, The user is taken to the Admin page. 2. Click on View Questions and the following page should contain the newly added questions. 3. Click on the question from the list and verify the details.</text:p>
          </table:table-cell>
          <table:covered-table-cell/>
          <table:covered-table-cell/>
        </table:table-row>
        <table:table-row>
          <table:table-cell table:style-name="Table1.A2" office:value-type="string">
            <text:p text:style-name="P20">Cancel</text:p>
          </table:table-cell>
          <table:table-cell table:style-name="Table1.D2" table:number-columns-spanned="3" office:value-type="string">
            <text:p text:style-name="P20">Click on Cancel button and the Admin screen should appear. No question should be created.</text:p>
          </table:table-cell>
          <table:covered-table-cell/>
          <table:covered-table-cell/>
        </table:table-row>
        <table:table-row>
          <table:table-cell table:style-name="Table1.A2" office:value-type="string">
            <text:p text:style-name="P14">Additional checks</text:p>
          </table:table-cell>
          <table:table-cell table:style-name="Table1.D2" table:number-columns-spanned="3" office:value-type="string">
            <text:p text:style-name="P20"><text:span text:style-name="T20">1. </text:span>More than one questions can be added at a time.</text:p>
            <text:p text:style-name="P41"><text:span text:style-name="T2">2. </text:span><text:span text:style-name="T20">Preview of added questions is visible on the same page upon clicking “Add Question”.</text:span></text:p>
            <text:p text:style-name="P49">3. The limit for the number of characters in the question title is 200 for the database and UI.</text:p>
            <text:p text:style-name="P49">4. Validation messages are displayed at the top of the page in red.</text:p>
          </table:table-cell>
          <table:covered-table-cell/>
          <table:covered-table-cell/>
        </table:table-row>
        <table:table-row>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D2" office:value-type="string">
            <text:p text:style-name="P3"/>
          </table:table-cell>
        </table:table-row>
        <table:table-row>
          <table:table-cell table:style-name="Table1.A3" table:number-columns-spanned="2" office:value-type="string">
            <text:p text:style-name="P9">View <text:s/>Question</text:p>
          </table:table-cell>
          <table:covered-table-cell/>
          <table:table-cell table:style-name="Table1.A3" office:value-type="string">
            <text:p text:style-name="P13">Automated test</text:p>
          </table:table-cell>
          <table:table-cell table:style-name="Table1.D3" office:value-type="string">
            <text:p text:style-name="P13">Yes</text:p>
          </table:table-cell>
        </table:table-row>
        <table:table-row>
          <table:table-cell table:style-name="Table1.A2" office:value-type="string">
            <text:p text:style-name="P31">View Questions</text:p>
          </table:table-cell>
          <table:table-cell table:style-name="Table1.D2" table:number-columns-spanned="3" office:value-type="string">
            <text:p text:style-name="P48"><text:span text:style-name="T6">1. </text:span><text:span text:style-name="T24">List of all the questions can be seen. 2. </text:span>On clicking a particular question, question title, answer type, the answer choices and the associated tags for each answer choice (if applicable) <text:span text:style-name="T25">are displayed</text:span>. <text:span text:style-name="T24">3. </text:span><text:span text:style-name="T25">There is possibility to </text:span>edit the question by clicking on the <text:span text:style-name="T25">'Edit'</text:span> button. <text:span text:style-name="T24">4. </text:span>On the edit screen, the user can edit only the Title. <text:span text:style-name="T24">5. </text:span><text:span text:style-name="T15">On the edit screen, the user can mark a question inactive or active.</text:span> <text:span text:style-name="T24">6. </text:span>The user can add more answer choices for single select, multi select and smart select answer type. <text:span text:style-name="T24">7. </text:span>For number answer type, the user can edit the min and max value. <text:span text:style-name="T25">8. </text:span>No other information except the question title can be seen on the View Question s screen. <text:span text:style-name="T25">9. </text:span>Once a question has been created, it can never be deleted. It can only be rendered inactive. </text:p>
            <text:p text:style-name="P48"><text:soft-page-break/><text:span text:style-name="T25">10. </text:span>On the Edit screen, user cannot remove any existing answer choices. </text:p>
          </table:table-cell>
          <table:covered-table-cell/>
          <table:covered-table-cell/>
        </table:table-row>
        <table:table-row>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D2" office:value-type="string">
            <text:p text:style-name="P3"/>
          </table:table-cell>
        </table:table-row>
        <table:table-row>
          <table:table-cell table:style-name="Table1.A3" table:number-columns-spanned="2" office:value-type="string">
            <text:p text:style-name="P7">Create Question Group</text:p>
          </table:table-cell>
          <table:covered-table-cell/>
          <table:table-cell table:style-name="Table1.A3" office:value-type="string">
            <text:p text:style-name="P13">Automated test</text:p>
          </table:table-cell>
          <table:table-cell table:style-name="Table1.D3" office:value-type="string">
            <text:p text:style-name="P13">Yes</text:p>
          </table:table-cell>
        </table:table-row>
        <table:table-row>
          <table:table-cell table:style-name="Table1.A21" office:value-type="string">
            <text:p text:style-name="P22">Mandatory</text:p>
          </table:table-cell>
          <table:table-cell table:style-name="Table1.B21" table:number-columns-spanned="3" office:value-type="string">
            <text:p text:style-name="P6">1. <text:span text:style-name="T17">Click on Submit without entering either Question Group Title or Applies To and the system should display error message</text:span></text:p>
          </table:table-cell>
          <table:covered-table-cell/>
          <table:covered-table-cell/>
        </table:table-row>
        <table:table-row>
          <table:table-cell table:style-name="Table1.A21" office:value-type="string">
            <text:p text:style-name="P22">Mandatory</text:p>
          </table:table-cell>
          <table:table-cell table:style-name="Table1.B21" table:number-columns-spanned="3" office:value-type="string">
            <text:p text:style-name="P6">1. <text:span text:style-name="T17">Click on Add Questions button without selecting any question from the list and the system should display error message.</text:span></text:p>
          </table:table-cell>
          <table:covered-table-cell/>
          <table:covered-table-cell/>
        </table:table-row>
        <table:table-row>
          <table:table-cell table:style-name="Table1.A21" office:value-type="string">
            <text:p text:style-name="P22">Applies To</text:p>
          </table:table-cell>
          <table:table-cell table:style-name="Table1.B21" table:number-columns-spanned="3" office:value-type="string">
            <text:p text:style-name="P6">1. <text:span text:style-name="T17">The </text:span><text:span text:style-name="T25">'</text:span><text:span text:style-name="T17">Applies To</text:span><text:span text:style-name="T25">'</text:span><text:span text:style-name="T17"> list should contain 1</text:span><text:span text:style-name="T25">5</text:span><text:span text:style-name="T17"> values related to client, loan, savings, group, center, </text:span><text:span text:style-name="T25">office and personnel. 2. There should be possibility to add a Question Group to multiple flows.</text:span></text:p>
          </table:table-cell>
          <table:covered-table-cell/>
          <table:covered-table-cell/>
        </table:table-row>
        <table:table-row>
          <table:table-cell table:style-name="Table1.A21" office:value-type="string">
            <text:p text:style-name="P22">Default Setting</text:p>
          </table:table-cell>
          <table:table-cell table:style-name="Table1.B21" table:number-columns-spanned="3" office:value-type="string">
            <text:p text:style-name="P20">1. Response Editable checkbox is unchecked by default. 2. Default Section Heading is Misc. Even if you select questions and add Question without specifying a section heading, it is added to Misc section. 3 Selecting from list of existing question should be the default option.</text:p>
          </table:table-cell>
          <table:covered-table-cell/>
          <table:covered-table-cell/>
        </table:table-row>
        <table:table-row>
          <table:table-cell table:style-name="Table1.A21" office:value-type="string">
            <text:p text:style-name="P22">Selecting from list of existing question </text:p>
          </table:table-cell>
          <table:table-cell table:style-name="Table1.B21" table:number-columns-spanned="3" office:value-type="string">
            <text:p text:style-name="P20">1. The list should contain all questions in the system that are in Active Status. <text:span text:style-name="T25">2</text:span>. Enter some text in the text box named select question and the list should display only the questions that contain the entered text in their title. 3. Multiple questions can be selected from the list. 4. Click on Add Question after selecting questions and specifying the section heading. The questions should appear under the specified section below.</text:p>
          </table:table-cell>
          <table:covered-table-cell/>
          <table:covered-table-cell/>
        </table:table-row>
        <table:table-row>
          <table:table-cell table:style-name="Table1.A21" office:value-type="string">
            <text:p text:style-name="P22">Adding a New Question from this <text:s/>screen</text:p>
          </table:table-cell>
          <table:table-cell table:style-name="Table1.B21" table:number-columns-spanned="3" office:value-type="string">
            <text:p text:style-name="P20">1. Click on the radio button to Add New Question and the display should allow you to add a new question of any answer type. Click on 'Add Question' should add the question to the Section mentioned in 'Section Heading'.</text:p>
          </table:table-cell>
          <table:covered-table-cell/>
          <table:covered-table-cell/>
        </table:table-row>
        <table:table-row>
          <table:table-cell table:style-name="Table1.A21" office:value-type="string">
            <text:p text:style-name="P22">Mandatory Question</text:p>
          </table:table-cell>
          <table:table-cell table:style-name="Table1.B21" table:number-columns-spanned="3" office:value-type="string">
            <text:p text:style-name="P20">Once a Question is added, mark the question as Mandatory by checking the checkbox. By default the question is added as non-mandatory</text:p>
          </table:table-cell>
          <table:covered-table-cell/>
          <table:covered-table-cell/>
        </table:table-row>
        <table:table-row>
          <table:table-cell table:style-name="Table1.A21" office:value-type="string">
            <text:p text:style-name="P22">Submit</text:p>
          </table:table-cell>
          <table:table-cell table:style-name="Table1.B21" table:number-columns-spanned="3" office:value-type="string">
            <text:p text:style-name="P20">1. Click on Submit after having added at least one question. This should take you to the Admin Screen. 2. Click on 'View Question <text:span text:style-name="T21">Groups</text:span>' link on the <text:span text:style-name="T21">A</text:span>dmin page. Verify that the Question Group created is present on this page. 3. Confirm the Question Group details by Clicking on the Question Group and the Question Details page appears. </text:p>
          </table:table-cell>
          <table:covered-table-cell/>
          <table:covered-table-cell/>
        </table:table-row>
        <table:table-row>
          <table:table-cell table:style-name="Table1.A21" office:value-type="string">
            <text:p text:style-name="P22">Cancel</text:p>
          </table:table-cell>
          <table:table-cell table:style-name="Table1.B21" table:number-columns-spanned="3" office:value-type="string">
            <text:p text:style-name="P20">Click on Cancel button and the Admin screen should appear. No question group should be created.</text:p>
          </table:table-cell>
          <table:covered-table-cell/>
          <table:covered-table-cell/>
        </table:table-row>
        <table:table-row>
          <table:table-cell table:style-name="Table1.A21" office:value-type="string">
            <text:p text:style-name="P15">Additional checks</text:p>
          </table:table-cell>
          <table:table-cell table:style-name="Table1.B21" table:number-columns-spanned="3" office:value-type="string">
            <text:p text:style-name="P45"><text:span text:style-name="T7">1. </text:span><text:span text:style-name="T25">The limit for the number of characters in the question group title is 50 on the UI and 200 for the database.</text:span></text:p>
            <text:p text:style-name="P32">2. There can be more than one section within a group.</text:p>
            <text:p text:style-name="P32">3. More than one question can be selected from the list of questions at one time.</text:p>
            <text:p text:style-name="P32">4. User can add any number of questions to the sections.</text:p>
            <text:p text:style-name="P32">5. If the user removes a particular section, all the questions within that section will also be removed.</text:p>
            <text:p text:style-name="P32">6. Removing all the questions within a section removes the section itself.</text:p>
            <text:p text:style-name="P32"><text:soft-page-break/>7. If a question has already been added to some section, that question is no more a part of the list of questions in the drop-down.</text:p>
            <text:p text:style-name="P32">8. Section should have at least one question within it. If not, error message should appears.</text:p>
            <text:p text:style-name="P32">9. Question group title and the section title, both can contain special characters (including spaces).</text:p>
            <text:p text:style-name="P33">10. When the user selects a question to be added to a particular section containing at least one question , but do not click ‘Add Questions’ and instead clicks submit, the user is taken to the Admin page and the question does not get added.</text:p>
            <text:p text:style-name="P34">11. Two sections cannot have the same questions within them. </text:p>
          </table:table-cell>
          <table:covered-table-cell/>
          <table:covered-table-cell/>
        </table:table-row>
        <table:table-row>
          <table:table-cell table:style-name="Table1.A3" table:number-columns-spanned="2" office:value-type="string">
            <text:p text:style-name="P10">View Question Group</text:p>
          </table:table-cell>
          <table:covered-table-cell/>
          <table:table-cell table:style-name="Table1.A3" office:value-type="string">
            <text:p text:style-name="P13">Automated test</text:p>
          </table:table-cell>
          <table:table-cell table:style-name="Table1.D3" office:value-type="string">
            <text:p text:style-name="P13">Yes</text:p>
          </table:table-cell>
        </table:table-row>
        <table:table-row>
          <table:table-cell table:style-name="Table1.A21" office:value-type="string">
            <text:p text:style-name="P25">View Question Groups</text:p>
          </table:table-cell>
          <table:table-cell table:style-name="Table1.B21" table:number-columns-spanned="3" office:value-type="string">
            <text:p text:style-name="P56"><text:span text:style-name="T8">1. </text:span><text:span text:style-name="T1">No other information</text:span><text:span text:style-name="T1"> </text:span><text:span text:style-name="T8">are</text:span><text:span text:style-name="T1"> available on the view question group page except for the question group titles. </text:span><text:span text:style-name="T8">2. </text:span>A new question group can also be defined from the view question group page. <text:span text:style-name="T26">3. </text:span>On the particular question group page, <text:span text:style-name="T26">there is possibility to</text:span> view the following information : </text:p>
            <text:list xml:id="list1937304879" text:style-name="L1">
              <text:list-item>
                <text:p text:style-name="P59">The group it belongs to</text:p>
              </text:list-item>
              <text:list-item>
                <text:p text:style-name="P59">Is the response editable </text:p>
              </text:list-item>
              <text:list-item>
                <text:p text:style-name="P59">Question within the question group and are the questions mandatory </text:p>
              </text:list-item>
              <text:list-item>
                <text:p text:style-name="P59">Status of the question : whether the question is active or inactive </text:p>
              </text:list-item>
            </text:list>
            <text:p text:style-name="Text_20_body"><text:span text:style-name="T8">4. </text:span><text:span text:style-name="T1">Once a question group has been created, it cannot be deleted. It can only get inactive or hidden if all the questions within that question group are inactive. </text:span><text:span text:style-name="T8">5. </text:span>On the particular question group page, for questions within that question group, <text:span text:style-name="T26">there is no possibility to</text:span> <text:span text:style-name="T26">view</text:span> the option tags if the chosen answer type for the questions is smart select.<text:bookmark text:name="QuestionGroupsFunctionalSpec-EditingQuestion"/></text:p>
          </table:table-cell>
          <table:covered-table-cell/>
          <table:covered-table-cell/>
        </table:table-row>
        <table:table-row>
          <table:table-cell table:style-name="Table1.A21" office:value-type="string">
            <text:p text:style-name="P21"/>
          </table:table-cell>
          <table:table-cell table:style-name="Table1.B33">
            <text:p text:style-name="P3"/>
          </table:table-cell>
          <table:table-cell table:style-name="Table1.A21" office:value-type="string">
            <text:p text:style-name="P3"/>
          </table:table-cell>
          <table:table-cell table:style-name="Table1.B21" office:value-type="string">
            <text:p text:style-name="P3"/>
          </table:table-cell>
        </table:table-row>
        <table:table-row>
          <table:table-cell table:style-name="Table1.A3" office:value-type="string">
            <text:p text:style-name="P11">Edit Question </text:p>
          </table:table-cell>
          <table:table-cell table:style-name="Table1.B34">
            <text:p text:style-name="P3"/>
          </table:table-cell>
          <table:table-cell table:style-name="Table1.A3" office:value-type="string">
            <text:p text:style-name="P13">Automated test</text:p>
          </table:table-cell>
          <table:table-cell table:style-name="Table1.D3" office:value-type="string">
            <text:p text:style-name="P13">Yes</text:p>
          </table:table-cell>
        </table:table-row>
        <table:table-row>
          <table:table-cell table:style-name="Table1.A21" office:value-type="string">
            <text:p text:style-name="P26">Defaults</text:p>
          </table:table-cell>
          <table:table-cell table:style-name="Table1.B21" table:number-columns-spanned="3" office:value-type="string">
            <text:p text:style-name="P28"><text:span text:style-name="T18">1. All values </text:span><text:span text:style-name="T27">are</text:span><text:span text:style-name="T18"> pre</text:span><text:span text:style-name="T27">-</text:span><text:span text:style-name="T18">populated based on question definition. 2. By default, Question is in Active status. 3. Answer Type should be disabled. </text:span></text:p>
          </table:table-cell>
          <table:covered-table-cell/>
          <table:covered-table-cell/>
        </table:table-row>
        <table:table-row>
          <table:table-cell table:style-name="Table1.A21" office:value-type="string">
            <text:p text:style-name="P26">Inactive</text:p>
          </table:table-cell>
          <table:table-cell table:style-name="Table1.B21" table:number-columns-spanned="3" office:value-type="string">
            <text:p text:style-name="P35">1. Click on Inactive and Submit. 2. Confirm this question does not appear in the list of questions while adding a Question Group 3. A question marked inactive should not be available for response in the associated flow. 4. This should have no impact on existing question responses in any flow.</text:p>
          </table:table-cell>
          <table:covered-table-cell/>
          <table:covered-table-cell/>
        </table:table-row>
        <table:table-row>
          <table:table-cell table:style-name="Table1.A21" office:value-type="string">
            <text:p text:style-name="P26">Editing the Title</text:p>
          </table:table-cell>
          <table:table-cell table:style-name="Table1.B21" table:number-columns-spanned="3" office:value-type="string">
            <text:p text:style-name="P35">1. Change the title and Submit, the system will display error message if question title already exists 2. View an existing question response for this question and the title should be changed. 3. When this question appears in any flow, the question title should be changed. 4. New question title should appear while selecting from list of existing question on Add New Question Group.</text:p>
          </table:table-cell>
          <table:covered-table-cell/>
          <table:covered-table-cell/>
        </table:table-row>
        <table:table-row>
          <table:table-cell table:style-name="Table1.A21" office:value-type="string">
            <text:p text:style-name="P23"><text:span text:style-name="T18">Editing Single Select and Multi select </text:span><text:soft-page-break/><text:span text:style-name="T18">questions</text:span></text:p>
          </table:table-cell>
          <table:table-cell table:style-name="Table1.B21" table:number-columns-spanned="3" office:value-type="string">
            <text:p text:style-name="P35">1. Add new answer choices and submit. 2. View an existing question response for this question and while editing the response, the new choices should appear 3. When this question appears in any flow, the question choices should include the new choices.</text:p>
          </table:table-cell>
          <table:covered-table-cell/>
          <table:covered-table-cell/>
        </table:table-row>
        <table:table-row>
          <table:table-cell table:style-name="Table1.A21" office:value-type="string">
            <text:p text:style-name="P26">Editing Smart select questions</text:p>
          </table:table-cell>
          <table:table-cell table:style-name="Table1.B21" table:number-columns-spanned="3" office:value-type="string">
            <text:p text:style-name="P28"><text:span text:style-name="T18">1. Add new </text:span><text:span text:style-name="T27">choices or</text:span><text:span text:style-name="T18"> tags, remove </text:span><text:span text:style-name="T27">choices/</text:span><text:span text:style-name="T18">tags and submit. 2. When this question appears in any flow, the question choices-tag combination should show the new choice-tag combinations.</text:span></text:p>
          </table:table-cell>
          <table:covered-table-cell/>
          <table:covered-table-cell/>
        </table:table-row>
        <table:table-row>
          <table:table-cell table:style-name="Table1.A21" office:value-type="string">
            <text:p text:style-name="P26">Remove choice</text:p>
          </table:table-cell>
          <table:table-cell table:style-name="Table1.B21" table:number-columns-spanned="3" office:value-type="string">
            <text:p text:style-name="P35">1. Remove link is provided for newly added answer choices.</text:p>
          </table:table-cell>
          <table:covered-table-cell/>
          <table:covered-table-cell/>
        </table:table-row>
        <table:table-row>
          <table:table-cell table:style-name="Table1.A41" office:value-type="string">
            <text:p text:style-name="P26">Cancel</text:p>
          </table:table-cell>
          <table:table-cell table:style-name="Table1.B41" table:number-columns-spanned="3" office:value-type="string">
            <text:p text:style-name="P46"><text:span text:style-name="T9">1. </text:span><text:span text:style-name="T10">Click Cancel to return to the Question details page </text:span><text:span text:style-name="T18">and none of the changes made are saved</text:span><text:span text:style-name="T10">.</text:span></text:p>
          </table:table-cell>
          <table:covered-table-cell/>
          <table:covered-table-cell/>
        </table:table-row>
        <table:table-row>
          <table:table-cell table:style-name="Table1.A21" office:value-type="string">
            <text:p text:style-name="P16">Additional checks</text:p>
          </table:table-cell>
          <table:table-cell table:style-name="Table1.B21" table:number-columns-spanned="3" office:value-type="string">
            <text:p text:style-name="P47"><text:span text:style-name="T9">1. </text:span><text:span text:style-name="T27">Only one question can be edited at a time.</text:span></text:p>
            <text:p text:style-name="P36">2. The limit for the number of characters in the question title is 200 for the UI and database.</text:p>
            <text:p text:style-name="P36">3. A note is displayed on the Edit Question page at all points of time which says : 'Significant modification of questions could affect reporting'.</text:p>
            <text:p text:style-name="P36">4. On submitting the changes, user returns to the view question details page and the changes are reflected on that page.</text:p>
            <text:p text:style-name="P36">5. Only newly added answer choices can be removed.</text:p>
            <text:p text:style-name="P36">6. The user is prompted with a validation message if mandatory fields namely question title and status are not filled before submission.</text:p>
            <text:p text:style-name="P36">7. Both minimum and maximum values are editable for questions with numeric answer types. </text:p>
            <text:p text:style-name="P47"><text:span text:style-name="T9">8. While editing a question for single select/ multi select / smart select a</text:span>nswer choice text cannot be edited.</text:p>
            <text:p text:style-name="P36">9. Existing answer choices cannot be removed or edited.</text:p>
          </table:table-cell>
          <table:covered-table-cell/>
          <table:covered-table-cell/>
        </table:table-row>
        <table:table-row>
          <table:table-cell table:style-name="Table1.A21" office:value-type="string">
            <text:p text:style-name="P21"/>
          </table:table-cell>
          <table:table-cell table:style-name="Table1.A21" office:value-type="string">
            <text:p text:style-name="P3"/>
          </table:table-cell>
          <table:table-cell table:style-name="Table1.A21" office:value-type="string">
            <text:p text:style-name="P3"/>
          </table:table-cell>
          <table:table-cell table:style-name="Table1.B21" office:value-type="string">
            <text:p text:style-name="P3"/>
          </table:table-cell>
        </table:table-row>
        <table:table-row>
          <table:table-cell table:style-name="Table1.A3" table:number-columns-spanned="2" office:value-type="string">
            <text:p text:style-name="P12">Edit Question Group</text:p>
          </table:table-cell>
          <table:covered-table-cell/>
          <table:table-cell table:style-name="Table1.A3" office:value-type="string">
            <text:p text:style-name="P13">Automated test</text:p>
          </table:table-cell>
          <table:table-cell table:style-name="Table1.D3" office:value-type="string">
            <text:p text:style-name="P13">Yes</text:p>
          </table:table-cell>
        </table:table-row>
        <table:table-row table:style-name="Table1.45">
          <table:table-cell table:style-name="Table1.A21" office:value-type="string">
            <text:p text:style-name="P27">Defaults</text:p>
          </table:table-cell>
          <table:table-cell table:style-name="Table1.B21" table:number-columns-spanned="3" office:value-type="string">
            <text:p text:style-name="P29"><text:span text:style-name="T19">1. All values </text:span><text:span text:style-name="T28">are</text:span><text:span text:style-name="T19"> pre-populated based on question group definition. 2. By default, Question Group is in Active status. 3. </text:span><text:span text:style-name="T21">Since Question Groups can be added to multiple flows, </text:span><text:span text:style-name="T19">'Applies To' </text:span><text:span text:style-name="T21">is not</text:span><text:span text:style-name="T19"> disabled. </text:span></text:p>
          </table:table-cell>
          <table:covered-table-cell/>
          <table:covered-table-cell/>
        </table:table-row>
        <table:table-row>
          <table:table-cell table:style-name="Table1.A21" office:value-type="string">
            <text:p text:style-name="P27">Inactive</text:p>
          </table:table-cell>
          <table:table-cell table:style-name="Table1.B21" table:number-columns-spanned="3" office:value-type="string">
            <text:p text:style-name="P37">1. Click on Inactive and Submit. 2. Confirm that this Question Group has status 'inactive' next to its name while viewing the Question Groups list. 3. A Question Group marked inactive should be not available to select in the associated flow. 4. This should have no impact on existing question responses in any flow. </text:p>
          </table:table-cell>
          <table:covered-table-cell/>
          <table:covered-table-cell/>
        </table:table-row>
        <table:table-row>
          <table:table-cell table:style-name="Table1.A21" office:value-type="string">
            <text:p text:style-name="P27">Editing the Title</text:p>
          </table:table-cell>
          <table:table-cell table:style-name="Table1.B21" table:number-columns-spanned="3" office:value-type="string">
            <text:p text:style-name="P30"><text:span text:style-name="T19">1. Change the title and Submit. </text:span><text:span text:style-name="T21">2. View the Question Group details page and the new title should be displayed.</text:span></text:p>
          </table:table-cell>
          <table:covered-table-cell/>
          <table:covered-table-cell/>
        </table:table-row>
        <table:table-row>
          <table:table-cell table:style-name="Table1.A21" office:value-type="string">
            <text:p text:style-name="P27">Adding new questions</text:p>
          </table:table-cell>
          <table:table-cell table:style-name="Table1.B21" table:number-columns-spanned="3" office:value-type="string">
            <text:p text:style-name="P29"><text:span text:style-name="T19">1. Add new questions and submit. <text:s/>2. View an existing question response set for this question group and confirm that the new questions are displayed with 'blank' response under the respective sections. 3. </text:span><text:span text:style-name="T29">W</text:span><text:span text:style-name="T19">hile editing the response, the new questions should appear </text:span><text:span text:style-name="T29">4</text:span><text:span text:style-name="T19">. When this question group appears in any flow, the new questions should </text:span><text:span text:style-name="T29">be </text:span><text:span text:style-name="T19">included under corresponding sections.</text:span></text:p>
          </table:table-cell>
          <table:covered-table-cell/>
          <table:covered-table-cell/>
        </table:table-row>
        <table:table-row>
          <table:table-cell table:style-name="Table1.A21" office:value-type="string">
            <text:p text:style-name="P24"><text:span text:style-name="T19">Editing Response </text:span><text:soft-page-break/><text:span text:style-name="T19">Mandatory</text:span></text:p>
          </table:table-cell>
          <table:table-cell table:style-name="Table1.B21" table:number-columns-spanned="3" office:value-type="string">
            <text:p text:style-name="P29"><text:span text:style-name="T19">1. Uncheck the checkbox 'Is Response Editable' and Submit. 2.Confirm the change on View Question Group details page. 3. </text:span><text:soft-page-break/><text:span text:style-name="T19">Existing response to this question group will no longer be editable. </text:span></text:p>
          </table:table-cell>
          <table:covered-table-cell/>
          <table:covered-table-cell/>
        </table:table-row>
        <table:table-row>
          <table:table-cell table:style-name="Table1.A21" office:value-type="string">
            <text:p text:style-name="P27">Remove Question</text:p>
          </table:table-cell>
          <table:table-cell table:style-name="Table1.B21" table:number-columns-spanned="3" office:value-type="string">
            <text:p text:style-name="P38">1. Remove link is provided for only newly added questions</text:p>
          </table:table-cell>
          <table:covered-table-cell/>
          <table:covered-table-cell/>
        </table:table-row>
        <table:table-row>
          <table:table-cell table:style-name="Table1.A21" office:value-type="string">
            <text:p text:style-name="P27">Mandatory Question </text:p>
          </table:table-cell>
          <table:table-cell table:style-name="Table1.B21" table:number-columns-spanned="3" office:value-type="string">
            <text:p text:style-name="P29"><text:span text:style-name="T29">1. </text:span><text:span text:style-name="T19">Once a Question is added, mark the question as Mandatory by checking the checkbox. By default the question is added as non-mandatory. </text:span><text:span text:style-name="T29">2. </text:span><text:span text:style-name="T19">Submit and confirm this on Question Group Detail page. Also confirm that the question is no longer mandatory in the cor</text:span><text:span text:style-name="T29">re</text:span><text:span text:style-name="T19">sponding flow.</text:span></text:p>
          </table:table-cell>
          <table:covered-table-cell/>
          <table:covered-table-cell/>
        </table:table-row>
        <table:table-row>
          <table:table-cell table:style-name="Table1.A21" office:value-type="string">
            <text:p text:style-name="P27">Cancel</text:p>
          </table:table-cell>
          <table:table-cell table:style-name="Table1.B21" table:number-columns-spanned="3" office:value-type="string">
            <text:p text:style-name="P30"><text:span text:style-name="T19">Click Cancel to return to the Question Group details page </text:span><text:span text:style-name="T18">and none of the changes made are saved.</text:span></text:p>
          </table:table-cell>
          <table:covered-table-cell/>
          <table:covered-table-cell/>
        </table:table-row>
        <table:table-row>
          <table:table-cell table:style-name="Table1.A21" office:value-type="string">
            <text:p text:style-name="P17">Additional checks</text:p>
          </table:table-cell>
          <table:table-cell table:style-name="Table1.B21" table:number-columns-spanned="3" office:value-type="string">
            <text:p text:style-name="P47"><text:span text:style-name="T11">1. </text:span><text:span text:style-name="T28">Additional sections can be added to the question group</text:span><text:span text:style-name="T11">.</text:span></text:p>
            <text:p text:style-name="P39">2. Both new and existing questions can be added.</text:p>
            <text:p text:style-name="P39">3. Only one question can be edited at a time.</text:p>
            <text:p text:style-name="P40">4. On submitting the changes, the user is navigated to the view question group details page and the changes made to the question group are reflected on that page.</text:p>
            <text:p text:style-name="P40">5. The ‘is response editable’ field can be checked or unchecked depending on whether the user wants the question group responses to be editable or not.</text:p>
            <text:p text:style-name="P40">6. If a user leaves the section heading field blank and adds questions, these questions will be added to Misc section.</text:p>
            <text:p text:style-name="P40">7. The list of existing questions limits itself to the text typed in the attached textbox.</text:p>
            <text:p text:style-name="P40">8. The section heading textbox populates itself with the last typed section heading. By default, the section heading is set to Misc. </text:p>
            <text:p text:style-name="P47"><text:span text:style-name="T12">9. </text:span>The limit for the number of characters in the question group title, section title and question title is 50 on the UI and 200 for the database.</text:p>
            <text:p text:style-name="P50">10. Existing sections and questions cannot be removed.</text:p>
            <text:p text:style-name="P50">11. Section headings cannot be edited.</text:p>
            <text:p text:style-name="P50">12. Within a question group, a question cannot be a part of more than one section.</text:p>
          </table:table-cell>
          <table:covered-table-cell/>
          <table:covered-table-cell/>
        </table:table-row>
        <table:table-row>
          <table:table-cell table:style-name="Table1.A21" office:value-type="string">
            <text:p text:style-name="P21"/>
          </table:table-cell>
          <table:table-cell table:style-name="Table1.A21" office:value-type="string">
            <text:p text:style-name="P3"/>
          </table:table-cell>
          <table:table-cell table:style-name="Table1.A21" office:value-type="string">
            <text:p text:style-name="P3"/>
          </table:table-cell>
          <table:table-cell table:style-name="Table1.B21" office:value-type="string">
            <text:p text:style-name="P3"/>
          </table:table-cell>
        </table:table-row>
        <table:table-row>
          <table:table-cell table:style-name="Table1.A3" table:number-columns-spanned="2" office:value-type="string">
            <text:p text:style-name="P8"><text:span text:style-name="T19">Attach a Survey</text:span> </text:p>
          </table:table-cell>
          <table:covered-table-cell/>
          <table:table-cell table:style-name="Table1.A3" office:value-type="string">
            <text:p text:style-name="P13">Automated test</text:p>
          </table:table-cell>
          <table:table-cell table:style-name="Table1.D3" office:value-type="string">
            <text:p text:style-name="P13">Yes</text:p>
          </table:table-cell>
        </table:table-row>
        <table:table-row>
          <table:table-cell table:style-name="Table1.A21" office:value-type="string">
            <text:p text:style-name="P27">On Loan, Client, Savings, Group, Center</text:p>
          </table:table-cell>
          <table:table-cell table:style-name="Table1.B21" table:number-columns-spanned="3" office:value-type="string">
            <text:p text:style-name="P29">1. Display page with IS locale. 2. Do all UI strings all appear with @@@stringhere^^^<text:span text:style-name="T19">1. On the respective page, click on </text:span><text:span text:style-name="T30">'</text:span><text:span text:style-name="T19">Attach a Survey</text:span><text:span text:style-name="T30">'</text:span><text:span text:style-name="T19">. On the next page, the drop down </text:span><text:span text:style-name="T30">labeled 'Select a Question Group'</text:span><text:span text:style-name="T19"> should </text:span><text:span text:style-name="T30">be mandatory and </text:span><text:span text:style-name="T19">list all question group associated. 2. Only Active Question Groups are listed. 3. </text:span><text:span text:style-name="T21">On the next page, q</text:span><text:span text:style-name="T19">uestions from </text:span><text:span text:style-name="T21">selected Question Group</text:span><text:span text:style-name="T19"> are displayed in </text:span><text:span text:style-name="T21">appropriate</text:span><text:span text:style-name="T19"> sections. 4. System should display error message when you click Submit without entering response to mandatory questions.</text:span></text:p>
          </table:table-cell>
          <table:covered-table-cell/>
          <table:covered-table-cell/>
        </table:table-row>
        <table:table-row>
          <table:table-cell table:style-name="Table1.A21" office:value-type="string">
            <text:p text:style-name="P27">Viewing Response</text:p>
          </table:table-cell>
          <table:table-cell table:style-name="Table1.B21" table:number-columns-spanned="3" office:value-type="string">
            <text:p text:style-name="P52"><text:span text:style-name="T30">1. </text:span><text:span text:style-name="T19">Once a survey has been saved, the Question Group Title along with the date on which it was taken is displayed on the respective page </text:span><text:span text:style-name="T30">under the 'Surveys' label. </text:span></text:p>
          </table:table-cell>
          <table:covered-table-cell/>
          <table:covered-table-cell/>
        </table:table-row>
        <text:soft-page-break/>
        <table:table-row>
          <table:table-cell table:style-name="Table1.A21" office:value-type="string">
            <text:p text:style-name="P27">Editing Response</text:p>
          </table:table-cell>
          <table:table-cell table:style-name="Table1.B21" table:number-columns-spanned="3" office:value-type="string">
            <text:p text:style-name="P57"><text:span text:style-name="T14">1. Click on the survey, </text:span><text:span text:style-name="T13">'</text:span><text:span text:style-name="T14">Edit link</text:span><text:span text:style-name="T13">'</text:span><text:span text:style-name="T14"> appears if the question group 'is response editable' is checked. 2. Click on edit link and edit the response. If question group is edited after the survey was taken, new questions (if added), new answer choices (if added), new sections (if added) will be displayed. Verify changes to mandatory status of questions in a question group. 3. Editing the response of an existing response set will create a new survey entry with the date of modification. </text:span><text:span text:style-name="T13">4. </text:span><text:span text:style-name="T30">The previous (non-edited) version of the responded question group also remains as part of the list. </text:span></text:p>
          </table:table-cell>
          <table:covered-table-cell/>
          <table:covered-table-cell/>
        </table:table-row>
        <table:table-row>
          <table:table-cell table:style-name="Table1.A21" office:value-type="string">
            <text:p text:style-name="P21"/>
          </table:table-cell>
          <table:table-cell table:style-name="Table1.A21" office:value-type="string">
            <text:p text:style-name="P51"/>
          </table:table-cell>
          <table:table-cell table:style-name="Table1.A21" office:value-type="string">
            <text:p text:style-name="P3"/>
          </table:table-cell>
          <table:table-cell table:style-name="Table1.B21" office:value-type="string">
            <text:p text:style-name="P3"/>
          </table:table-cell>
        </table:table-row>
        <table:table-row>
          <table:table-cell table:style-name="Table1.A3" table:number-columns-spanned="2" office:value-type="string">
            <text:p text:style-name="P12">Attach a Question Group</text:p>
          </table:table-cell>
          <table:covered-table-cell/>
          <table:table-cell table:style-name="Table1.A3" office:value-type="string">
            <text:p text:style-name="P13">Automated test</text:p>
          </table:table-cell>
          <table:table-cell table:style-name="Table1.D3" office:value-type="string">
            <text:p text:style-name="P13">Yes</text:p>
          </table:table-cell>
        </table:table-row>
        <table:table-row>
          <table:table-cell table:style-name="Table1.A21" office:value-type="string">
            <text:p text:style-name="P27">On Loan, Client, Savings, Group, Center, Approve Loan, Close client</text:p>
          </table:table-cell>
          <table:table-cell table:style-name="Table1.B21" table:number-columns-spanned="3" office:value-type="string">
            <text:p text:style-name="P54">1. On the 2nd page of each flow, all the questions of question groups associated with the flow should be displayed. 2. Only questions of Active Question Groups are listed. 3.Only Active questions are displayed. <text:s/>4. System should display error message when you click Continue without entering response to mandatory questions.</text:p>
          </table:table-cell>
          <table:covered-table-cell/>
          <table:covered-table-cell/>
        </table:table-row>
        <table:table-row>
          <table:table-cell table:style-name="Table1.A21" office:value-type="string">
            <text:p text:style-name="P27"><text:span text:style-name="T32">Prev</text:span>iewing Response<text:span text:style-name="T32">s</text:span></text:p>
          </table:table-cell>
          <table:table-cell table:style-name="Table1.B21" table:number-columns-spanned="3" office:value-type="string">
            <text:p text:style-name="P54">1. Responses to the questions of associated question group can be viewed on the Preview page. 2. Click on <text:span text:style-name="T32">'</text:span>Edit Additional Information<text:span text:style-name="T32">'</text:span> button to edit the responses.</text:p>
          </table:table-cell>
          <table:covered-table-cell/>
          <table:covered-table-cell/>
        </table:table-row>
        <table:table-row>
          <table:table-cell table:style-name="Table1.A21" office:value-type="string">
            <text:p text:style-name="P27">View the Response for Client, Group, Loan, Cent<text:span text:style-name="T31">er</text:span></text:p>
          </table:table-cell>
          <table:table-cell table:style-name="Table1.B21" table:number-columns-spanned="3" office:value-type="string">
            <text:p text:style-name="P54">The question group responses can be viewed by clicking the <text:span text:style-name="T33">'</text:span>View Additional Information<text:span text:style-name="T33">'</text:span> link on the details page</text:p>
          </table:table-cell>
          <table:covered-table-cell/>
          <table:covered-table-cell/>
        </table:table-row>
        <table:table-row>
          <table:table-cell table:style-name="Table1.A21" office:value-type="string">
            <text:p text:style-name="P27">Editing Response</text:p>
          </table:table-cell>
          <table:table-cell table:style-name="Table1.B21" table:number-columns-spanned="3" office:value-type="string">
            <text:p text:style-name="P53"><text:span text:style-name="T19">1. Click on the </text:span><text:span text:style-name="T30">'</text:span><text:span text:style-name="T19">View Additional Information</text:span><text:span text:style-name="T30">'</text:span><text:span text:style-name="T19"> link on details page, </text:span><text:span text:style-name="T30">'</text:span><text:span text:style-name="T19">Edit</text:span><text:span text:style-name="T30">'</text:span><text:span text:style-name="T19"> link appears if the question group 'is response editable' is checked. 2. Click on edit link and edit the response. If question group is edited after the question group was previously responded, new questions (if added), new answer choices (if added), new sections (if added) will be displayed. Verify changes to mandatory status of questions in a question group. 3.The latest response set is displayed on the screen. 4. In the database, the response is versioned whenever they are edited. </text:span><text:span text:style-name="T22">5. Information about the changes are stored in the change log which can be viewed by clicking 'View change log' on details page.</text:span></text:p>
          </table:table-cell>
          <table:covered-table-cell/>
          <table:covered-table-cell/>
        </table:table-row>
        <table:table-row>
          <table:table-cell table:style-name="Table1.A21" office:value-type="string">
            <text:p text:style-name="P18">Additional checks</text:p>
          </table:table-cell>
          <table:table-cell table:style-name="Table1.B21" table:number-columns-spanned="3" office:value-type="string">
            <text:p text:style-name="P57"><text:span text:style-name="T13">1. </text:span><text:span text:style-name="T30">The question group name is not visible on the capture response page. The section headings and the associated questions are only visible.</text:span></text:p>
            <text:p text:style-name="P55">2. The sections and questions belonging to that question group are also visible on the ‘Review and submit’ page during client creation. The responses to the questions are also visible here.</text:p>
            <text:p text:style-name="P55">3. ‘Edit additional information’ button on the ‘Review and submit’ page lets the user edit the response to the questions belonging to the question group.</text:p>
          </table:table-cell>
          <table:covered-table-cell/>
          <table:covered-table-cell/>
        </table:table-row>
        <table:table-row>
          <table:table-cell table:style-name="Table1.A21" office:value-type="string">
            <text:p text:style-name="P21"/>
          </table:table-cell>
          <table:table-cell table:style-name="Table1.A21" office:value-type="string">
            <text:p text:style-name="P51"/>
          </table:table-cell>
          <table:table-cell table:style-name="Table1.A21" office:value-type="string">
            <text:p text:style-name="P3"/>
          </table:table-cell>
          <table:table-cell table:style-name="Table1.B21"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ejaVu Sans" style:font-size-asian="12pt" style:font-weight-asian="bold" style:font-name-complex="Lohit Hindi"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Lohit Hindi"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kaszCh </meta:initial-creator>
    <meta:creation-date>2010-10-21T08:45:40</meta:creation-date>
    <dc:date>2010-10-28T13:38:05</dc:date>
    <dc:creator>LukaszCh </dc:creator>
    <meta:editing-duration>PT10H20M46S</meta:editing-duration>
    <meta:editing-cycles>26</meta:editing-cycles>
    <meta:generator>OpenOffice.org/3.2$Linux OpenOffice.org_project/320m19$Build-9505</meta:generator>
    <meta:document-statistic meta:table-count="1" meta:image-count="0" meta:object-count="0" meta:page-count="7" meta:paragraph-count="167" meta:word-count="3232" meta:character-count="18848"/>
  </office:meta>
</office:document-meta>
</file>